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1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01mm" fo:break-before="auto" style:use-optimal-row-height="false"/>
    </style:style>
    <style:style style:name="ro18" style:family="table-row">
      <style:table-row-properties style:row-height="11.09mm" fo:break-before="auto" style:use-optimal-row-height="false"/>
    </style:style>
    <style:style style:name="ro19" style:family="table-row">
      <style:table-row-properties style:row-height="7.64mm" fo:break-before="auto" style:use-optimal-row-height="true"/>
    </style:style>
    <style:style style:name="ro20" style:family="table-row">
      <style:table-row-properties style:row-height="1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Default" style:data-style-name="N5"/>
    <style:style style:name="ce39" style:family="table-cell" style:parent-style-name="Default" style:data-style-name="N5">
      <style:table-cell-properties fo:padding="0.71mm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style:font-name="Calibri,BoldItalic" fo:font-weight="bold" fo:font-style="italic" style:font-name-asian="Calibri,BoldItalic" style:font-name-complex="Calibri,BoldItalic" style:font-size-asian="6.5pt" style:font-size-complex="6.5pt" style:font-weight-asian="bold" style:font-weight-complex="bold" style:font-style-asian="italic" style:font-style-complex="italic"/>
    </style:style>
    <style:style style:name="T2" style:family="text">
      <style:text-properties fo:font-style="italic" style:font-size-asian="6.5pt" style:font-size-complex="6.5pt" style:font-style-asian="italic" style:font-style-complex="italic" style:font-name="Calibri,Italic" style:font-name-asian="Calibri,Italic" style:font-name-complex="Calibri,Italic"/>
    </style:style>
    <style:style style:name="T3" style:family="text">
      <style:text-properties fo:font-style="italic" style:font-size-asian="6.5pt" style:font-size-complex="6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  <style:style style:name="T4" style:family="text">
      <style:text-properties style:font-name="Calibri,BoldItalic" fo:font-weight="bold" fo:font-style="italic" style:font-name-asian="Calibri,BoldItalic" style:font-name-complex="Calibri,BoldItalic" style:font-size-asian="5.5pt" style:font-size-complex="5.5pt" style:font-weight-asian="bold" style:font-weight-complex="bold" style:font-style-asian="italic" style:font-style-complex="italic"/>
    </style:style>
    <style:style style:name="T5" style:family="text">
      <style:text-properties fo:font-style="italic" style:font-size-asian="5.5pt" style:font-size-complex="5.5pt" style:font-style-asian="italic" style:font-style-complex="italic" style:font-name="Calibri,Italic" style:font-name-asian="Calibri,Italic" style:font-name-complex="Calibri,Italic"/>
    </style:style>
    <style:style style:name="T6" style:family="text">
      <style:text-properties fo:font-style="italic" style:font-size-asian="5.5pt" style:font-size-complex="5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Rendiconto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di rendiconto anno 2022</text:p>
          </table:table-cell>
          <table:covered-table-cell table:style-name="ce15"/>
          <table:covered-table-cell table:number-columns-repeated="3" table:style-name="ce27"/>
          <table:covered-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9"/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 (**)</text:p>
          </table:table-cell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30" office:value-type="float" office:value="5002210.75" calcext:value-type="float">
            <text:p>5.002.210,75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30" office:value-type="float" office:value="11098851.05" calcext:value-type="float">
            <text:p>11.098.851,05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30" office:value-type="float" office:value="2917134.21" calcext:value-type="float">
            <text:p>2.917.134,21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30" office:value-type="float" office:value="0" calcext:value-type="float">
            <text:p>,00</text:p>
          </table:table-cell>
          <table:table-cell table:style-name="ce30"/>
          <table:table-cell table:style-name="ce30" office:value-type="float" office:value="5946588.9" calcext:value-type="float">
            <text:p>5.946.588,90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69" table:number-columns-spanned="6" table:number-rows-spanned="1"/>
          <table:covered-table-cell table:style-name="ce69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30" office:value-type="float" office:value="20164157" calcext:value-type="float">
            <text:p>20.164.157,00</text:p>
          </table:table-cell>
          <table:table-cell table:style-name="ce34"/>
          <table:table-cell table:style-name="ce30" office:value-type="float" office:value="22197556.7" calcext:value-type="float">
            <text:p>22.197.556,7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30" office:value-type="float" office:value="11289498.1" calcext:value-type="float">
            <text:p>11.289.498,10</text:p>
          </table:table-cell>
          <table:table-cell table:style-name="ce34"/>
          <table:table-cell table:style-name="ce30" office:value-type="float" office:value="11562880.77" calcext:value-type="float">
            <text:p>11.562.880,7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3" table:formula="of:=[.C11]+[.C12]+[.C13]+[.C14]" office:value-type="float" office:value="31453655.1" calcext:value-type="float">
            <text:p>31.453.655,10</text:p>
          </table:table-cell>
          <table:table-cell table:style-name="ce40"/>
          <table:table-cell table:style-name="ce33" table:formula="of:=[.E11]+[.E12]+[.E13]+[.E14]" office:value-type="float" office:value="33760437.47" calcext:value-type="float">
            <text:p>33.760.437,47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30" office:value-type="float" office:value="24266738.35" calcext:value-type="float">
            <text:p>24.266.738,35</text:p>
          </table:table-cell>
          <table:table-cell table:style-name="ce34"/>
          <table:table-cell table:style-name="ce30" office:value-type="float" office:value="23424612.05" calcext:value-type="float">
            <text:p>23.424.612,0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30" office:value-type="float" office:value="15930.78" calcext:value-type="float">
            <text:p>15.930,78</text:p>
          </table:table-cell>
          <table:table-cell table:style-name="ce34"/>
          <table:table-cell table:style-name="ce30" office:value-type="float" office:value="6200" calcext:value-type="float">
            <text:p>6.20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3" table:formula="of:=[.C17]+[.C18]+[.C19]+[.C20]+[.C21]" office:value-type="float" office:value="24282669.13" calcext:value-type="float">
            <text:p>24.282.669,13</text:p>
          </table:table-cell>
          <table:table-cell table:style-name="ce40"/>
          <table:table-cell table:style-name="ce33" table:formula="of:=[.E17]+[.E18]+[.E19]+[.E20]+[.E21]" office:value-type="float" office:value="23430812.05" calcext:value-type="float">
            <text:p>23.430.812,05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30" office:value-type="float" office:value="3663651.87" calcext:value-type="float">
            <text:p>3.663.651,87</text:p>
          </table:table-cell>
          <table:table-cell table:style-name="ce34"/>
          <table:table-cell table:style-name="ce30" office:value-type="float" office:value="3062448.86" calcext:value-type="float">
            <text:p>3.062.448,8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30" office:value-type="float" office:value="7023384.67" calcext:value-type="float">
            <text:p>7.023.384,67</text:p>
          </table:table-cell>
          <table:table-cell table:style-name="ce34"/>
          <table:table-cell table:style-name="ce30" office:value-type="float" office:value="4016589.28" calcext:value-type="float">
            <text:p>4.016.589,2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30" office:value-type="float" office:value="8.19" calcext:value-type="float">
            <text:p>8,19</text:p>
          </table:table-cell>
          <table:table-cell table:style-name="ce34"/>
          <table:table-cell table:style-name="ce30" office:value-type="float" office:value="3.99" calcext:value-type="float">
            <text:p>3,9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30" office:value-type="float" office:value="3548264.35" calcext:value-type="float">
            <text:p>3.548.264,35</text:p>
          </table:table-cell>
          <table:table-cell table:style-name="ce34"/>
          <table:table-cell table:style-name="ce30" office:value-type="float" office:value="1597113.78" calcext:value-type="float">
            <text:p>1.597.113,7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3" table:formula="of:=[.C24]+[.C25]+[.C26]+[.C27]+[.C28]" office:value-type="float" office:value="14235309.08" calcext:value-type="float">
            <text:p>14.235.309,08</text:p>
          </table:table-cell>
          <table:table-cell table:style-name="ce40"/>
          <table:table-cell table:style-name="ce33" table:formula="of:=[.E24]+[.E25]+[.E26]+[.E27]+[.E28]" office:value-type="float" office:value="8676155.91" calcext:value-type="float">
            <text:p>8.676.155,91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30" office:value-type="float" office:value="12051879.94" calcext:value-type="float">
            <text:p>12.051.879,94</text:p>
          </table:table-cell>
          <table:table-cell table:style-name="ce34"/>
          <table:table-cell table:style-name="ce30" office:value-type="float" office:value="7155956.93" calcext:value-type="float">
            <text:p>7.155.956,9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30" office:value-type="float" office:value="568692.25" calcext:value-type="float">
            <text:p>568.692,25</text:p>
          </table:table-cell>
          <table:table-cell table:style-name="ce34"/>
          <table:table-cell table:style-name="ce30" office:value-type="float" office:value="300987.25" calcext:value-type="float">
            <text:p>300.987,2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30" office:value-type="float" office:value="2542800.31" calcext:value-type="float">
            <text:p>2.542.800,31</text:p>
          </table:table-cell>
          <table:table-cell table:style-name="ce34"/>
          <table:table-cell table:style-name="ce30" office:value-type="float" office:value="2542800.31" calcext:value-type="float">
            <text:p>2.542.800,3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3" table:formula="of:=[.C31]+[.C32]+[.C33]+[.C34]+[.C35]" office:value-type="float" office:value="15163372.5" calcext:value-type="float">
            <text:p>15.163.372,50</text:p>
          </table:table-cell>
          <table:table-cell table:style-name="ce40"/>
          <table:table-cell table:style-name="ce33" table:formula="of:=[.E31]+[.E32]+[.E33]+[.E34]+[.E35]" office:value-type="float" office:value="9999744.49" calcext:value-type="float">
            <text:p>9.999.744,4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3" table:formula="of:=[.C38]+[.C39]+[.C40]+[.C41]" office:value-type="float" office:value="0" calcext:value-type="float">
            <text:p>,00</text:p>
          </table:table-cell>
          <table:table-cell table:style-name="ce40"/>
          <table:table-cell table:style-name="ce33" table:formula="of:=[.E38]+[.E39]+[.E40]+[.E41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3" table:formula="of:=[.C44]+[.C45]+[.C46]+[.C47]" office:value-type="float" office:value="0" calcext:value-type="float">
            <text:p>,00</text:p>
          </table:table-cell>
          <table:table-cell table:style-name="ce40"/>
          <table:table-cell table:style-name="ce33" table:formula="of:=[.E44]+[.E45]+[.E46]+[.E47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30" office:value-type="float" office:value="5666796.41" calcext:value-type="float">
            <text:p>5.666.796,41</text:p>
          </table:table-cell>
          <table:table-cell table:style-name="ce34"/>
          <table:table-cell table:style-name="ce30" office:value-type="float" office:value="5666796.41" calcext:value-type="float">
            <text:p>5.666.796,4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3" table:formula="of:=[.C50]" office:value-type="float" office:value="5666796.41" calcext:value-type="float">
            <text:p>5.666.796,41</text:p>
          </table:table-cell>
          <table:table-cell table:style-name="ce40"/>
          <table:table-cell table:style-name="ce33" table:formula="of:=[.E50]" office:value-type="float" office:value="5666796.41" calcext:value-type="float">
            <text:p>5.666.796,41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30" office:value-type="float" office:value="53424949.7" calcext:value-type="float">
            <text:p>53.424.949,70</text:p>
          </table:table-cell>
          <table:table-cell table:style-name="ce34"/>
          <table:table-cell table:style-name="ce30" office:value-type="float" office:value="55598015.21" calcext:value-type="float">
            <text:p>55.598.015,2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30" office:value-type="float" office:value="2344903.83" calcext:value-type="float">
            <text:p>2.344.903,83</text:p>
          </table:table-cell>
          <table:table-cell table:style-name="ce34"/>
          <table:table-cell table:style-name="ce30" office:value-type="float" office:value="2365117.62" calcext:value-type="float">
            <text:p>2.365.117,6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3" table:formula="of:=[.C53]+[.C54]" office:value-type="float" office:value="55769853.53" calcext:value-type="float">
            <text:p>55.769.853,53</text:p>
          </table:table-cell>
          <table:table-cell table:style-name="ce40"/>
          <table:table-cell table:style-name="ce33" table:formula="of:=[.E53]+[.E54]" office:value-type="float" office:value="57963132.83" calcext:value-type="float">
            <text:p>57.963.132,83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5" table:formula="of:=[.C15]+[.C22]+[.C29]+[.C36]+[.C42]+[.C48]+[.C51]+[.C55]" office:value-type="float" office:value="146571655.75" calcext:value-type="float">
            <text:p>146.571.655,75</text:p>
          </table:table-cell>
          <table:table-cell table:style-name="ce41"/>
          <table:table-cell table:style-name="ce35" table:formula="of:=[.E15]+[.E22]+[.E29]+[.E36]+[.E42]+[.E48]+[.E51]+[.E55]" office:value-type="float" office:value="139497079.16" calcext:value-type="float">
            <text:p>139.497.079,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6" table:formula="of:=[.C56]+[.C5]+[.C6]+[.C7]" office:value-type="float" office:value="165589851.76" calcext:value-type="float">
            <text:p>165.589.851,76</text:p>
          </table:table-cell>
          <table:table-cell table:style-name="ce42"/>
          <table:table-cell table:style-name="ce36" table:formula="of:=[.E56]+[.E8]" office:value-type="float" office:value="145443668.06" calcext:value-type="float">
            <text:p>145.443.668,06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1">DISAVANZO FORMATOSI NELL'ESERCIZIO </text:span><text:span text:style-name="T2">(Totale generale delle spese di competenza -Totale generale delle entrate di competenza) </text:span><text:span text:style-name="T3">(***)</text:span></text:p>
          </table:table-cell>
          <table:table-cell table:style-name="ce36" table:formula="of:=IF([.C57] &lt;['Uscite - Rendiconto anno corrente'.BU46] +['Uscite - Rendiconto anno corrente'.BV46];['Uscite - Rendiconto anno corrente'.BU46] + ['Uscite - Rendiconto anno corrente'.BV46] - [.C57])" office:value-type="float" office:value="0" calcext:value-type="float">
            <text:p>,00</text:p>
          </table:table-cell>
          <table:table-cell table:style-name="ce42"/>
          <table:table-cell table:style-name="ce36" table:formula="of:=IF([.E57] &lt; ['Uscite - Rendiconto anno corrente'.BW46];['Uscite - Rendiconto anno corrente'.BW46] - [.E57])" office:value-type="float" office:value="0" calcext:value-type="float">
            <text:p>,00</text:p>
          </table:table-cell>
          <table:table-cell table:style-name="ce42"/>
          <table:table-cell table:number-columns-repeated="1018"/>
        </table:table-row>
        <table:table-row table:style-name="ro8">
          <table:table-cell/>
          <table:table-cell table:style-name="ce25" office:value-type="string" calcext:value-type="string">
            <text:p>(*) Indicare gli accertamenti e le riscossioni, salvo che per le prime quattro righe che indicano previsioni definitive.</text:p>
          </table:table-cell>
          <table:table-cell table:number-columns-repeated="1022"/>
        </table:table-row>
        <table:table-row table:style-name="ro3">
          <table:table-cell/>
          <table:table-cell table:style-name="ce25" office:value-type="string" calcext:value-type="string">
            <text:p>(**) Solo per le Regioni e le Province autonome che adottano il patto della salute.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(***) Voce da riportare solo se si registra un disavanzo, nel caso in cui il totale generale delle spese di competenza (impegni + FPV) è superiore al totale generale delle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 table:number-rows-repeated="10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 table:number-rows-repeated="9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>
          <table:table-cell table:style-name="ce13" table:number-columns-repeated="2"/>
          <table:table-cell table:style-name="ce39" table:number-columns-repeated="4"/>
          <table:table-cell table:number-columns-repeated="1018"/>
        </table:table-row>
      </table:table>
      <table:table table:name="Uscite - Rendiconto anno corrente" table:style-name="ta1">
        <office:forms form:automatic-focus="false" form:apply-design-mode="false"/>
        <table:table-column table:style-name="co5" table:default-cell-style-name="ce47"/>
        <table:table-column table:style-name="co6" table:default-cell-style-name="ce52"/>
        <table:table-column table:style-name="co3" table:number-columns-repeated="67" table:default-cell-style-name="ce61"/>
        <table:table-column table:style-name="co3" table:default-cell-style-name="ce65"/>
        <table:table-column table:style-name="co3" table:number-columns-repeated="5" table:default-cell-style-name="ce61"/>
        <table:table-row table:style-name="ro1">
          <table:table-cell table:style-name="ce1" office:value-type="string" calcext:value-type="string" table:number-columns-spanned="19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2">
          <table:table-cell table:style-name="ce2" office:value-type="string" calcext:value-type="string" table:number-columns-spanned="19" table:number-rows-spanned="1">
            <text:p>Prospetto di cui all'articolo 8, comma 1, del Decreto Legge 24 aprile 2014, n. 66<text:line-break/> - Uscite - <text:line-break/>Dati di rendiconto anno 2022</text:p>
          </table:table-cell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10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7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7"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7"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7"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7"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7"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7"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7"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7"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7"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7"/>
          <table:table-cell table:style-name="ce5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7"/>
          <table:table-cell table:style-name="ce5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7"/>
          <table:table-cell table:style-name="ce5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7"/>
          <table:table-cell table:style-name="ce5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7"/>
          <table:table-cell table:style-name="ce5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7"/>
          <table:table-cell table:style-name="ce5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7"/>
          <table:table-cell table:style-name="ce5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7"/>
          <table:table-cell table:style-name="ce5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style-name="ce57" office:value-type="float" office:value="99" calcext:value-type="float" table:number-columns-spanned="3" table:number-rows-spanned="1">
            <text:p>99</text:p>
          </table:table-cell>
          <table:covered-table-cell table:style-name="ce57"/>
          <table:covered-table-cell table:style-name="ce67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4" table:style-name="ce91"/>
        </table:table-row>
        <table:table-row table:style-name="ro17"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1" table:number-rows-spanned="2">
            <text:p>Competenz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</table:table-row>
        <table:table-row table:style-name="ro18">
          <table:covered-table-cell table:number-columns-repeated="2" table:style-name="ce107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number-columns-repeated="2"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</table:table-row>
        <table:table-row table:style-name="ro3">
          <table:table-cell table:style-name="ce45"/>
          <table:table-cell table:style-name="ce50" office:value-type="string" calcext:value-type="string">
            <text:p>RIPIANO DISAVANZO NELL'ESERCIZIO</text:p>
          </table:table-cell>
          <table:table-cell table:style-name="ce59" table:number-columns-repeated="69"/>
          <table:table-cell table:style-name="ce68" office:value-type="float" office:value="1397653.3" calcext:value-type="float">
            <text:p>1.397.653,30</text:p>
          </table:table-cell>
          <table:table-cell table:style-name="ce68" table:formula="of:=[.BT7]" office:value-type="float" office:value="1397653.3" calcext:value-type="float">
            <text:p>1.397.653,30</text:p>
          </table:table-cell>
          <table:table-cell table:style-name="ce68" table:number-columns-repeated="2"/>
        </table:table-row>
        <table:table-row table:style-name="ro10">
          <table:table-cell table:style-name="ce46"/>
          <table:table-cell table:style-name="ce51" office:value-type="string" calcext:value-type="string">
            <text:p>TITOLO 1 - Spese correnti</text:p>
          </table:table-cell>
          <table:table-cell table:style-name="ce60" table:number-columns-repeated="67"/>
          <table:table-cell/>
          <table:table-cell table:style-name="ce60" table:number-columns-repeated="5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898467.34" calcext:value-type="float">
            <text:p>6.898.467,34</text:p>
          </table:table-cell>
          <table:table-cell office:value-type="float" office:value="422495.7" calcext:value-type="float">
            <text:p>422.495,70</text:p>
          </table:table-cell>
          <table:table-cell office:value-type="float" office:value="6731209.82" calcext:value-type="float">
            <text:p>6.731.209,8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892812.24" calcext:value-type="float">
            <text:p>2.892.812,24</text:p>
          </table:table-cell>
          <table:table-cell office:value-type="float" office:value="40835.98" calcext:value-type="float">
            <text:p>40.835,98</text:p>
          </table:table-cell>
          <table:table-cell office:value-type="float" office:value="2959221.75" calcext:value-type="float">
            <text:p>2.959.221,75</text:p>
          </table:table-cell>
          <table:table-cell office:value-type="float" office:value="633828.55" calcext:value-type="float">
            <text:p>633.828,55</text:p>
          </table:table-cell>
          <table:table-cell office:value-type="float" office:value="30641.61" calcext:value-type="float">
            <text:p>30.641,61</text:p>
          </table:table-cell>
          <table:table-cell office:value-type="float" office:value="627862.08" calcext:value-type="float">
            <text:p>627.862,08</text:p>
          </table:table-cell>
          <table:table-cell office:value-type="float" office:value="368893.38" calcext:value-type="float">
            <text:p>368.893,38</text:p>
          </table:table-cell>
          <table:table-cell office:value-type="float" office:value="8702.14" calcext:value-type="float">
            <text:p>8.702,14</text:p>
          </table:table-cell>
          <table:table-cell office:value-type="float" office:value="365628.53" calcext:value-type="float">
            <text:p>365.628,53</text:p>
          </table:table-cell>
          <table:table-cell office:value-type="float" office:value="318030.7" calcext:value-type="float">
            <text:p>318.030,70</text:p>
          </table:table-cell>
          <table:table-cell office:value-type="float" office:value="8364.4" calcext:value-type="float">
            <text:p>8.364,40</text:p>
          </table:table-cell>
          <table:table-cell office:value-type="float" office:value="312401.76" calcext:value-type="float">
            <text:p>312.401,7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683121.27" calcext:value-type="float">
            <text:p>683.121,27</text:p>
          </table:table-cell>
          <table:table-cell office:value-type="float" office:value="59820.77" calcext:value-type="float">
            <text:p>59.820,77</text:p>
          </table:table-cell>
          <table:table-cell office:value-type="float" office:value="682732.81" calcext:value-type="float">
            <text:p>682.732,81</text:p>
          </table:table-cell>
          <table:table-cell office:value-type="float" office:value="539121.68" calcext:value-type="float">
            <text:p>539.121,68</text:p>
          </table:table-cell>
          <table:table-cell office:value-type="float" office:value="48016.01" calcext:value-type="float">
            <text:p>48.016,01</text:p>
          </table:table-cell>
          <table:table-cell office:value-type="float" office:value="538741.49" calcext:value-type="float">
            <text:p>538.741,49</text:p>
          </table:table-cell>
          <table:table-cell office:value-type="float" office:value="608722.58" calcext:value-type="float">
            <text:p>608.722,58</text:p>
          </table:table-cell>
          <table:table-cell office:value-type="float" office:value="52314.44" calcext:value-type="float">
            <text:p>52.314,44</text:p>
          </table:table-cell>
          <table:table-cell office:value-type="float" office:value="606373.35" calcext:value-type="float">
            <text:p>606.373,35</text:p>
          </table:table-cell>
          <table:table-cell office:value-type="float" office:value="109712.87" calcext:value-type="float">
            <text:p>109.712,87</text:p>
          </table:table-cell>
          <table:table-cell office:value-type="float" office:value="1669.88" calcext:value-type="float">
            <text:p>1.669,88</text:p>
          </table:table-cell>
          <table:table-cell office:value-type="float" office:value="109712.87" calcext:value-type="float">
            <text:p>109.712,87</text:p>
          </table:table-cell>
          <table:table-cell office:value-type="float" office:value="1177627.96" calcext:value-type="float">
            <text:p>1.177.627,96</text:p>
          </table:table-cell>
          <table:table-cell office:value-type="float" office:value="292297.02" calcext:value-type="float">
            <text:p>292.297,02</text:p>
          </table:table-cell>
          <table:table-cell office:value-type="float" office:value="1043241.33" calcext:value-type="float">
            <text:p>1.043.241,3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82541.1" calcext:value-type="float">
            <text:p>182.541,10</text:p>
          </table:table-cell>
          <table:table-cell office:value-type="float" office:value="4818.15" calcext:value-type="float">
            <text:p>4.818,15</text:p>
          </table:table-cell>
          <table:table-cell office:value-type="float" office:value="182316.5" calcext:value-type="float">
            <text:p>182.316,5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4412879.67" calcext:value-type="float">
            <text:p>14.412.879,67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969976.1" calcext:value-type="float">
            <text:p>969.976,1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4159442.29" calcext:value-type="float">
            <text:p>14.159.442,29</text:p>
          </table:table-cell>
        </table:table-row>
        <table:table-row table:style-name="ro1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832478.28" calcext:value-type="float">
            <text:p>832.478,28</text:p>
          </table:table-cell>
          <table:table-cell office:value-type="float" office:value="0" calcext:value-type="float">
            <text:p>,00</text:p>
          </table:table-cell>
          <table:table-cell office:value-type="float" office:value="831694.83" calcext:value-type="float">
            <text:p>831.694,8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70083.34" calcext:value-type="float">
            <text:p>170.083,34</text:p>
          </table:table-cell>
          <table:table-cell office:value-type="float" office:value="0" calcext:value-type="float">
            <text:p>,00</text:p>
          </table:table-cell>
          <table:table-cell office:value-type="float" office:value="170083.34" calcext:value-type="float">
            <text:p>170.083,34</text:p>
          </table:table-cell>
          <table:table-cell office:value-type="float" office:value="38462.75" calcext:value-type="float">
            <text:p>38.462,75</text:p>
          </table:table-cell>
          <table:table-cell office:value-type="float" office:value="0" calcext:value-type="float">
            <text:p>,00</text:p>
          </table:table-cell>
          <table:table-cell office:value-type="float" office:value="35885.33" calcext:value-type="float">
            <text:p>35.885,33</text:p>
          </table:table-cell>
          <table:table-cell office:value-type="float" office:value="19803.3" calcext:value-type="float">
            <text:p>19.803,30</text:p>
          </table:table-cell>
          <table:table-cell office:value-type="float" office:value="0" calcext:value-type="float">
            <text:p>,00</text:p>
          </table:table-cell>
          <table:table-cell office:value-type="float" office:value="19803.3" calcext:value-type="float">
            <text:p>19.803,30</text:p>
          </table:table-cell>
          <table:table-cell office:value-type="float" office:value="17423.4" calcext:value-type="float">
            <text:p>17.423,40</text:p>
          </table:table-cell>
          <table:table-cell office:value-type="float" office:value="0" calcext:value-type="float">
            <text:p>,00</text:p>
          </table:table-cell>
          <table:table-cell office:value-type="float" office:value="17423.4" calcext:value-type="float">
            <text:p>17.423,4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8007.39" calcext:value-type="float">
            <text:p>48.007,39</text:p>
          </table:table-cell>
          <table:table-cell office:value-type="float" office:value="0" calcext:value-type="float">
            <text:p>,00</text:p>
          </table:table-cell>
          <table:table-cell office:value-type="float" office:value="77330.24" calcext:value-type="float">
            <text:p>77.330,24</text:p>
          </table:table-cell>
          <table:table-cell office:value-type="float" office:value="29532.2" calcext:value-type="float">
            <text:p>29.532,20</text:p>
          </table:table-cell>
          <table:table-cell office:value-type="float" office:value="0" calcext:value-type="float">
            <text:p>,00</text:p>
          </table:table-cell>
          <table:table-cell office:value-type="float" office:value="29532.2" calcext:value-type="float">
            <text:p>29.532,20</text:p>
          </table:table-cell>
          <table:table-cell office:value-type="float" office:value="49942.34" calcext:value-type="float">
            <text:p>49.942,34</text:p>
          </table:table-cell>
          <table:table-cell office:value-type="float" office:value="0" calcext:value-type="float">
            <text:p>,00</text:p>
          </table:table-cell>
          <table:table-cell office:value-type="float" office:value="49942.34" calcext:value-type="float">
            <text:p>49.942,34</text:p>
          </table:table-cell>
          <table:table-cell office:value-type="float" office:value="7068.4" calcext:value-type="float">
            <text:p>7.068,40</text:p>
          </table:table-cell>
          <table:table-cell office:value-type="float" office:value="0" calcext:value-type="float">
            <text:p>,00</text:p>
          </table:table-cell>
          <table:table-cell office:value-type="float" office:value="7068.4" calcext:value-type="float">
            <text:p>7.068,40</text:p>
          </table:table-cell>
          <table:table-cell office:value-type="float" office:value="45557.76" calcext:value-type="float">
            <text:p>45.557,76</text:p>
          </table:table-cell>
          <table:table-cell office:value-type="float" office:value="0" calcext:value-type="float">
            <text:p>,00</text:p>
          </table:table-cell>
          <table:table-cell office:value-type="float" office:value="45557.76" calcext:value-type="float">
            <text:p>45.557,7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0521.89" calcext:value-type="float">
            <text:p>20.521,89</text:p>
          </table:table-cell>
          <table:table-cell office:value-type="float" office:value="0" calcext:value-type="float">
            <text:p>,00</text:p>
          </table:table-cell>
          <table:table-cell office:value-type="float" office:value="20521.89" calcext:value-type="float">
            <text:p>20.521,89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278881.05" calcext:value-type="float">
            <text:p>1.278.881,05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304843.03" calcext:value-type="float">
            <text:p>1.304.843,03</text:p>
          </table:table-cell>
        </table:table-row>
        <table:table-row table:style-name="ro1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6974170.13" calcext:value-type="float">
            <text:p>6.974.170,13</text:p>
          </table:table-cell>
          <table:table-cell office:value-type="float" office:value="438390.8" calcext:value-type="float">
            <text:p>438.390,80</text:p>
          </table:table-cell>
          <table:table-cell office:value-type="float" office:value="5962085.62" calcext:value-type="float">
            <text:p>5.962.085,6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88555.64" calcext:value-type="float">
            <text:p>1.588.555,64</text:p>
          </table:table-cell>
          <table:table-cell office:value-type="float" office:value="221344.42" calcext:value-type="float">
            <text:p>221.344,42</text:p>
          </table:table-cell>
          <table:table-cell office:value-type="float" office:value="1058402.35" calcext:value-type="float">
            <text:p>1.058.402,35</text:p>
          </table:table-cell>
          <table:table-cell office:value-type="float" office:value="3041752.31" calcext:value-type="float">
            <text:p>3.041.752,31</text:p>
          </table:table-cell>
          <table:table-cell office:value-type="float" office:value="0" calcext:value-type="float">
            <text:p>,00</text:p>
          </table:table-cell>
          <table:table-cell office:value-type="float" office:value="2367312.18" calcext:value-type="float">
            <text:p>2.367.312,18</text:p>
          </table:table-cell>
          <table:table-cell office:value-type="float" office:value="587823.5" calcext:value-type="float">
            <text:p>587.823,50</text:p>
          </table:table-cell>
          <table:table-cell office:value-type="float" office:value="73460.26" calcext:value-type="float">
            <text:p>73.460,26</text:p>
          </table:table-cell>
          <table:table-cell office:value-type="float" office:value="520120.72" calcext:value-type="float">
            <text:p>520.120,72</text:p>
          </table:table-cell>
          <table:table-cell office:value-type="float" office:value="937884.26" calcext:value-type="float">
            <text:p>937.884,26</text:p>
          </table:table-cell>
          <table:table-cell office:value-type="float" office:value="0" calcext:value-type="float">
            <text:p>,00</text:p>
          </table:table-cell>
          <table:table-cell office:value-type="float" office:value="784713.44" calcext:value-type="float">
            <text:p>784.713,44</text:p>
          </table:table-cell>
          <table:table-cell office:value-type="float" office:value="28590.93" calcext:value-type="float">
            <text:p>28.590,93</text:p>
          </table:table-cell>
          <table:table-cell office:value-type="float" office:value="0" calcext:value-type="float">
            <text:p>,00</text:p>
          </table:table-cell>
          <table:table-cell office:value-type="float" office:value="46433.8" calcext:value-type="float">
            <text:p>46.433,80</text:p>
          </table:table-cell>
          <table:table-cell office:value-type="float" office:value="99607" calcext:value-type="float">
            <text:p>99.607,00</text:p>
          </table:table-cell>
          <table:table-cell office:value-type="float" office:value="39756" calcext:value-type="float">
            <text:p>39.756,00</text:p>
          </table:table-cell>
          <table:table-cell office:value-type="float" office:value="61213.81" calcext:value-type="float">
            <text:p>61.213,81</text:p>
          </table:table-cell>
          <table:table-cell office:value-type="float" office:value="356824.32" calcext:value-type="float">
            <text:p>356.824,32</text:p>
          </table:table-cell>
          <table:table-cell office:value-type="float" office:value="156877.83" calcext:value-type="float">
            <text:p>156.877,83</text:p>
          </table:table-cell>
          <table:table-cell office:value-type="float" office:value="455779.1" calcext:value-type="float">
            <text:p>455.779,10</text:p>
          </table:table-cell>
          <table:table-cell office:value-type="float" office:value="12832116.22" calcext:value-type="float">
            <text:p>12.832.116,22</text:p>
          </table:table-cell>
          <table:table-cell office:value-type="float" office:value="3274604.82" calcext:value-type="float">
            <text:p>3.274.604,82</text:p>
          </table:table-cell>
          <table:table-cell office:value-type="float" office:value="9328995.62" calcext:value-type="float">
            <text:p>9.328.995,62</text:p>
          </table:table-cell>
          <table:table-cell office:value-type="float" office:value="27315" calcext:value-type="float">
            <text:p>27.315,00</text:p>
          </table:table-cell>
          <table:table-cell office:value-type="float" office:value="0" calcext:value-type="float">
            <text:p>,00</text:p>
          </table:table-cell>
          <table:table-cell office:value-type="float" office:value="22872.77" calcext:value-type="float">
            <text:p>22.872,77</text:p>
          </table:table-cell>
          <table:table-cell office:value-type="float" office:value="5624978.18" calcext:value-type="float">
            <text:p>5.624.978,18</text:p>
          </table:table-cell>
          <table:table-cell office:value-type="float" office:value="927512.38" calcext:value-type="float">
            <text:p>927.512,38</text:p>
          </table:table-cell>
          <table:table-cell office:value-type="float" office:value="4865178.69" calcext:value-type="float">
            <text:p>4.865.178,6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2180.01" calcext:value-type="float">
            <text:p>32.180,01</text:p>
          </table:table-cell>
          <table:table-cell office:value-type="float" office:value="0" calcext:value-type="float">
            <text:p>,00</text:p>
          </table:table-cell>
          <table:table-cell office:value-type="float" office:value="40976.02" calcext:value-type="float">
            <text:p>40.976,02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32131797.5" calcext:value-type="float">
            <text:p>32.131.797,50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5131946.51" calcext:value-type="float">
            <text:p>5.131.946,51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25514084.12" calcext:value-type="float">
            <text:p>25.514.084,12</text:p>
          </table:table-cell>
        </table:table-row>
        <table:table-row table:style-name="ro1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190997.53" calcext:value-type="float">
            <text:p>190.997,53</text:p>
          </table:table-cell>
          <table:table-cell office:value-type="float" office:value="0" calcext:value-type="float">
            <text:p>,00</text:p>
          </table:table-cell>
          <table:table-cell office:value-type="float" office:value="318884.87" calcext:value-type="float">
            <text:p>318.884,87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1040493.15" calcext:value-type="float">
            <text:p>1.040.493,15</text:p>
          </table:table-cell>
          <table:table-cell office:value-type="float" office:value="0" calcext:value-type="float">
            <text:p>,00</text:p>
          </table:table-cell>
          <table:table-cell office:value-type="float" office:value="501946.85" calcext:value-type="float">
            <text:p>501.946,85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,00</text:p>
          </table:table-cell>
          <table:table-cell office:value-type="float" office:value="15586.06" calcext:value-type="float">
            <text:p>15.586,06</text:p>
          </table:table-cell>
          <table:table-cell office:value-type="float" office:value="105897.55" calcext:value-type="float">
            <text:p>105.897,55</text:p>
          </table:table-cell>
          <table:table-cell office:value-type="float" office:value="0" calcext:value-type="float">
            <text:p>,00</text:p>
          </table:table-cell>
          <table:table-cell office:value-type="float" office:value="29700.78" calcext:value-type="float">
            <text:p>29.700,78</text:p>
          </table:table-cell>
          <table:table-cell table:number-columns-repeated="4" office:value-type="float" office:value="0" calcext:value-type="float">
            <text:p>,00</text:p>
          </table:table-cell>
          <table:table-cell office:value-type="float" office:value="32929.67" calcext:value-type="float">
            <text:p>32.929,6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6918.69" calcext:value-type="float">
            <text:p>66.918,69</text:p>
          </table:table-cell>
          <table:table-cell table:number-columns-repeated="7" office:value-type="float" office:value="0" calcext:value-type="float">
            <text:p>,00</text:p>
          </table:table-cell>
          <table:table-cell office:value-type="float" office:value="1736014.61" calcext:value-type="float">
            <text:p>1.736.014,61</text:p>
          </table:table-cell>
          <table:table-cell office:value-type="float" office:value="598027.12" calcext:value-type="float">
            <text:p>598.027,12</text:p>
          </table:table-cell>
          <table:table-cell office:value-type="float" office:value="1234914.07" calcext:value-type="float">
            <text:p>1.234.914,0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2849.06" calcext:value-type="float">
            <text:p>22.849,06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3083402.84" calcext:value-type="float">
            <text:p>3.083.402,84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697875.48" calcext:value-type="float">
            <text:p>697.875,48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2123881.69" calcext:value-type="float">
            <text:p>2.123.881,69</text:p>
          </table:table-cell>
        </table:table-row>
        <table:table-row table:style-name="ro11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2595229.91" calcext:value-type="float">
            <text:p>2.595.229,91</text:p>
          </table:table-cell>
          <table:table-cell office:value-type="float" office:value="0" calcext:value-type="float">
            <text:p>,00</text:p>
          </table:table-cell>
          <table:table-cell office:value-type="float" office:value="2595229.91" calcext:value-type="float">
            <text:p>2.595.229,91</text:p>
          </table:table-cell>
          <table:table-cell office:value-type="float" office:value="68758.43" calcext:value-type="float">
            <text:p>68.758,43</text:p>
          </table:table-cell>
          <table:table-cell office:value-type="float" office:value="0" calcext:value-type="float">
            <text:p>,00</text:p>
          </table:table-cell>
          <table:table-cell office:value-type="float" office:value="68758.43" calcext:value-type="float">
            <text:p>68.758,4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5152.11" calcext:value-type="float">
            <text:p>155.152,11</text:p>
          </table:table-cell>
          <table:table-cell office:value-type="float" office:value="0" calcext:value-type="float">
            <text:p>,00</text:p>
          </table:table-cell>
          <table:table-cell office:value-type="float" office:value="155152.11" calcext:value-type="float">
            <text:p>155.152,1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9642.39" calcext:value-type="float">
            <text:p>89.642,39</text:p>
          </table:table-cell>
          <table:table-cell office:value-type="float" office:value="0" calcext:value-type="float">
            <text:p>,00</text:p>
          </table:table-cell>
          <table:table-cell office:value-type="float" office:value="89642.39" calcext:value-type="float">
            <text:p>89.642,3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768.72" calcext:value-type="float">
            <text:p>8.768,72</text:p>
          </table:table-cell>
          <table:table-cell office:value-type="float" office:value="0" calcext:value-type="float">
            <text:p>,00</text:p>
          </table:table-cell>
          <table:table-cell office:value-type="float" office:value="8768.72" calcext:value-type="float">
            <text:p>8.768,72</text:p>
          </table:table-cell>
          <table:table-cell office:value-type="float" office:value="140808.69" calcext:value-type="float">
            <text:p>140.808,69</text:p>
          </table:table-cell>
          <table:table-cell office:value-type="float" office:value="0" calcext:value-type="float">
            <text:p>,00</text:p>
          </table:table-cell>
          <table:table-cell office:value-type="float" office:value="140808.69" calcext:value-type="float">
            <text:p>140.808,69</text:p>
          </table:table-cell>
          <table:table-cell office:value-type="float" office:value="340963.84" calcext:value-type="float">
            <text:p>340.963,84</text:p>
          </table:table-cell>
          <table:table-cell office:value-type="float" office:value="0" calcext:value-type="float">
            <text:p>,00</text:p>
          </table:table-cell>
          <table:table-cell office:value-type="float" office:value="340963.84" calcext:value-type="float">
            <text:p>340.963,8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1583.41" calcext:value-type="float">
            <text:p>11.583,41</text:p>
          </table:table-cell>
          <table:table-cell office:value-type="float" office:value="0" calcext:value-type="float">
            <text:p>,00</text:p>
          </table:table-cell>
          <table:table-cell office:value-type="float" office:value="11583.41" calcext:value-type="float">
            <text:p>11.583,41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3410907.5" calcext:value-type="float">
            <text:p>3.410.907,5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3410907.5" calcext:value-type="float">
            <text:p>3.410.907,50</text:p>
          </table:table-cell>
        </table:table-row>
        <table:table-row table:style-name="ro1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12618.17" calcext:value-type="float">
            <text:p>112.618,17</text:p>
          </table:table-cell>
          <table:table-cell office:value-type="float" office:value="0" calcext:value-type="float">
            <text:p>,00</text:p>
          </table:table-cell>
          <table:table-cell office:value-type="float" office:value="274925.39" calcext:value-type="float">
            <text:p>274.925,3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982.63" calcext:value-type="float">
            <text:p>3.982,63</text:p>
          </table:table-cell>
          <table:table-cell office:value-type="float" office:value="0" calcext:value-type="float">
            <text:p>,00</text:p>
          </table:table-cell>
          <table:table-cell office:value-type="float" office:value="3163.33" calcext:value-type="float">
            <text:p>3.163,33</text:p>
          </table:table-cell>
          <table:table-cell table:number-columns-repeated="12" office:value-type="float" office:value="0" calcext:value-type="float">
            <text:p>,00</text:p>
          </table:table-cell>
          <table:table-cell office:value-type="float" office:value="350995.05" calcext:value-type="float">
            <text:p>350.995,05</text:p>
          </table:table-cell>
          <table:table-cell office:value-type="float" office:value="0" calcext:value-type="float">
            <text:p>,00</text:p>
          </table:table-cell>
          <table:table-cell office:value-type="float" office:value="217779.05" calcext:value-type="float">
            <text:p>217.779,05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23355.17" calcext:value-type="float">
            <text:p>23.355,17</text:p>
          </table:table-cell>
          <table:table-cell office:value-type="float" office:value="0" calcext:value-type="float">
            <text:p>,00</text:p>
          </table:table-cell>
          <table:table-cell office:value-type="float" office:value="10263.21" calcext:value-type="float">
            <text:p>10.263,21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490951.02" calcext:value-type="float">
            <text:p>490.951,02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506130.98" calcext:value-type="float">
            <text:p>506.130,98</text:p>
          </table:table-cell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575612.78" calcext:value-type="float">
            <text:p>1.575.612,78</text:p>
          </table:table-cell>
          <table:table-cell office:value-type="float" office:value="0" calcext:value-type="float">
            <text:p>,00</text:p>
          </table:table-cell>
          <table:table-cell office:value-type="float" office:value="590480.96" calcext:value-type="float">
            <text:p>590.480,9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9946.93" calcext:value-type="float">
            <text:p>49.946,93</text:p>
          </table:table-cell>
          <table:table-cell office:value-type="float" office:value="0" calcext:value-type="float">
            <text:p>,00</text:p>
          </table:table-cell>
          <table:table-cell office:value-type="float" office:value="92925" calcext:value-type="float">
            <text:p>92.925,00</text:p>
          </table:table-cell>
          <table:table-cell table:number-columns-repeated="12" office:value-type="float" office:value="0" calcext:value-type="float">
            <text:p>,00</text:p>
          </table:table-cell>
          <table:table-cell office:value-type="float" office:value="49019.8" calcext:value-type="float">
            <text:p>49.019,80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51774.55" calcext:value-type="float">
            <text:p>51.774,55</text:p>
          </table:table-cell>
          <table:table-cell table:number-columns-repeated="34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1674579.51" calcext:value-type="float">
            <text:p>1.674.579,51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51774.55" calcext:value-type="float">
            <text:p>51.774,55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683405.96" calcext:value-type="float">
            <text:p>683.405,96</text:p>
          </table:table-cell>
        </table:table-row>
        <table:table-row table:style-name="ro12">
          <table:table-cell table:style-name="ce48" office:value-type="string" calcext:value-type="string">
            <text:p>100</text:p>
          </table:table-cell>
          <table:table-cell table:style-name="ce53" office:value-type="string" calcext:value-type="string">
            <text:p>TOTALE Titolo 1</text:p>
          </table:table-cell>
          <table:table-cell table:style-name="ce62" table:formula="of:=[.C9]+[.C10]+[.C11]+[.C12]+[.C13]+[.C14]+[.C15]+[.C16]+[.C17]+[.C18]" office:value-type="float" office:value="19179574.14" calcext:value-type="float">
            <text:p>19.179.574,14</text:p>
          </table:table-cell>
          <table:table-cell table:style-name="ce62" table:formula="of:=[.D9]+[.D10]+[.D11]+[.D12]+[.D13]+[.D14]+[.D15]+[.D16]+[.D17]+[.D18]" office:value-type="float" office:value="860886.5" calcext:value-type="float">
            <text:p>860.886,50</text:p>
          </table:table-cell>
          <table:table-cell table:style-name="ce62" table:formula="of:=[.E9]+[.E10]+[.E11]+[.E12]+[.E13]+[.E14]+[.E15]+[.E16]+[.E17]+[.E18]" office:value-type="float" office:value="17304511.4" calcext:value-type="float">
            <text:p>17.304.511,40</text:p>
          </table:table-cell>
          <table:table-cell table:style-name="ce62" table:formula="of:=[.F9]+[.F10]+[.F11]+[.F12]+[.F13]+[.F14]+[.F15]+[.F16]+[.F17]+[.F18]" office:value-type="float" office:value="68758.43" calcext:value-type="float">
            <text:p>68.758,43</text:p>
          </table:table-cell>
          <table:table-cell table:style-name="ce62" table:formula="of:=[.G9]+[.G10]+[.G11]+[.G12]+[.G13]+[.G14]+[.G15]+[.G16]+[.G17]+[.G18]" office:value-type="float" office:value="0" calcext:value-type="float">
            <text:p>,00</text:p>
          </table:table-cell>
          <table:table-cell table:style-name="ce62" table:formula="of:=[.H9]+[.H10]+[.H11]+[.H12]+[.H13]+[.H14]+[.H15]+[.H16]+[.H17]+[.H18]" office:value-type="float" office:value="68758.43" calcext:value-type="float">
            <text:p>68.758,43</text:p>
          </table:table-cell>
          <table:table-cell table:style-name="ce62" table:formula="of:=[.I9]+[.I10]+[.I11]+[.I12]+[.I13]+[.I14]+[.I15]+[.I16]+[.I17]+[.I18]" office:value-type="float" office:value="4705380.78" calcext:value-type="float">
            <text:p>4.705.380,78</text:p>
          </table:table-cell>
          <table:table-cell table:style-name="ce62" table:formula="of:=[.J9]+[.J10]+[.J11]+[.J12]+[.J13]+[.J14]+[.J15]+[.J16]+[.J17]+[.J18]" office:value-type="float" office:value="262180.4" calcext:value-type="float">
            <text:p>262.180,40</text:p>
          </table:table-cell>
          <table:table-cell table:style-name="ce62" table:formula="of:=[.K9]+[.K10]+[.K11]+[.K12]+[.K13]+[.K14]+[.K15]+[.K16]+[.K17]+[.K18]" office:value-type="float" office:value="4283795.77" calcext:value-type="float">
            <text:p>4.283.795,77</text:p>
          </table:table-cell>
          <table:table-cell table:style-name="ce62" table:formula="of:=[.L9]+[.L10]+[.L11]+[.L12]+[.L13]+[.L14]+[.L15]+[.L16]+[.L17]+[.L18]" office:value-type="float" office:value="4909688.87" calcext:value-type="float">
            <text:p>4.909.688,87</text:p>
          </table:table-cell>
          <table:table-cell table:style-name="ce62" table:formula="of:=[.M9]+[.M10]+[.M11]+[.M12]+[.M13]+[.M14]+[.M15]+[.M16]+[.M17]+[.M18]" office:value-type="float" office:value="30641.61" calcext:value-type="float">
            <text:p>30.641,61</text:p>
          </table:table-cell>
          <table:table-cell table:style-name="ce62" table:formula="of:=[.N9]+[.N10]+[.N11]+[.N12]+[.N13]+[.N14]+[.N15]+[.N16]+[.N17]+[.N18]" office:value-type="float" office:value="3688158.55" calcext:value-type="float">
            <text:p>3.688.158,55</text:p>
          </table:table-cell>
          <table:table-cell table:style-name="ce62" table:formula="of:=[.O9]+[.O10]+[.O11]+[.O12]+[.O13]+[.O14]+[.O15]+[.O16]+[.O17]+[.O18]" office:value-type="float" office:value="986520.18" calcext:value-type="float">
            <text:p>986.520,18</text:p>
          </table:table-cell>
          <table:table-cell table:style-name="ce62" table:formula="of:=[.P9]+[.P10]+[.P11]+[.P12]+[.P13]+[.P14]+[.P15]+[.P16]+[.P17]+[.P18]" office:value-type="float" office:value="82162.4" calcext:value-type="float">
            <text:p>82.162,40</text:p>
          </table:table-cell>
          <table:table-cell table:style-name="ce62" table:formula="of:=[.Q9]+[.Q10]+[.Q11]+[.Q12]+[.Q13]+[.Q14]+[.Q15]+[.Q16]+[.Q17]+[.Q18]" office:value-type="float" office:value="921138.61" calcext:value-type="float">
            <text:p>921.138,61</text:p>
          </table:table-cell>
          <table:table-cell table:style-name="ce62" table:formula="of:=[.R9]+[.R10]+[.R11]+[.R12]+[.R13]+[.R14]+[.R15]+[.R16]+[.R17]+[.R18]" office:value-type="float" office:value="1468878.3" calcext:value-type="float">
            <text:p>1.468.878,30</text:p>
          </table:table-cell>
          <table:table-cell table:style-name="ce62" table:formula="of:=[.S9]+[.S10]+[.S11]+[.S12]+[.S13]+[.S14]+[.S15]+[.S16]+[.S17]+[.S18]" office:value-type="float" office:value="8364.4" calcext:value-type="float">
            <text:p>8.364,40</text:p>
          </table:table-cell>
          <table:table-cell table:style-name="ce62" table:formula="of:=[.T9]+[.T10]+[.T11]+[.T12]+[.T13]+[.T14]+[.T15]+[.T16]+[.T17]+[.T18]" office:value-type="float" office:value="1233881.77" calcext:value-type="float">
            <text:p>1.233.881,77</text:p>
          </table:table-cell>
          <table:table-cell table:style-name="ce62" table:formula="of:=[.U9]+[.U10]+[.U11]+[.U12]+[.U13]+[.U14]+[.U15]+[.U16]+[.U17]+[.U18]" office:value-type="float" office:value="28590.93" calcext:value-type="float">
            <text:p>28.590,93</text:p>
          </table:table-cell>
          <table:table-cell table:style-name="ce62" table:formula="of:=[.V9]+[.V10]+[.V11]+[.V12]+[.V13]+[.V14]+[.V15]+[.V16]+[.V17]+[.V18]" office:value-type="float" office:value="0" calcext:value-type="float">
            <text:p>,00</text:p>
          </table:table-cell>
          <table:table-cell table:style-name="ce62" table:formula="of:=[.W9]+[.W10]+[.W11]+[.W12]+[.W13]+[.W14]+[.W15]+[.W16]+[.W17]+[.W18]" office:value-type="float" office:value="46433.8" calcext:value-type="float">
            <text:p>46.433,80</text:p>
          </table:table-cell>
          <table:table-cell table:style-name="ce62" table:formula="of:=[.X9]+[.X10]+[.X11]+[.X12]+[.X13]+[.X14]+[.X15]+[.X16]+[.X17]+[.X18]" office:value-type="float" office:value="1239519.23" calcext:value-type="float">
            <text:p>1.239.519,23</text:p>
          </table:table-cell>
          <table:table-cell table:style-name="ce62" table:formula="of:=[.Y9]+[.Y10]+[.Y11]+[.Y12]+[.Y13]+[.Y14]+[.Y15]+[.Y16]+[.Y17]+[.Y18]" office:value-type="float" office:value="132506.44" calcext:value-type="float">
            <text:p>132.506,44</text:p>
          </table:table-cell>
          <table:table-cell table:style-name="ce62" table:formula="of:=[.Z9]+[.Z10]+[.Z11]+[.Z12]+[.Z13]+[.Z14]+[.Z15]+[.Z16]+[.Z17]+[.Z18]" office:value-type="float" office:value="1047824.63" calcext:value-type="float">
            <text:p>1.047.824,63</text:p>
          </table:table-cell>
          <table:table-cell table:style-name="ce62" table:formula="of:=[.AA9]+[.AA10]+[.AA11]+[.AA12]+[.AA13]+[.AA14]+[.AA15]+[.AA16]+[.AA17]+[.AA18]" office:value-type="float" office:value="1066286.89" calcext:value-type="float">
            <text:p>1.066.286,89</text:p>
          </table:table-cell>
          <table:table-cell table:style-name="ce62" table:formula="of:=[.AB9]+[.AB10]+[.AB11]+[.AB12]+[.AB13]+[.AB14]+[.AB15]+[.AB16]+[.AB17]+[.AB18]" office:value-type="float" office:value="271812.53" calcext:value-type="float">
            <text:p>271.812,53</text:p>
          </table:table-cell>
          <table:table-cell table:style-name="ce62" table:formula="of:=[.AC9]+[.AC10]+[.AC11]+[.AC12]+[.AC13]+[.AC14]+[.AC15]+[.AC16]+[.AC17]+[.AC18]" office:value-type="float" office:value="1164861.48" calcext:value-type="float">
            <text:p>1.164.861,48</text:p>
          </table:table-cell>
          <table:table-cell table:style-name="ce62" table:formula="of:=[.AD9]+[.AD10]+[.AD11]+[.AD12]+[.AD13]+[.AD14]+[.AD15]+[.AD16]+[.AD17]+[.AD18]" office:value-type="float" office:value="13831744.98" calcext:value-type="float">
            <text:p>13.831.744,98</text:p>
          </table:table-cell>
          <table:table-cell table:style-name="ce62" table:formula="of:=[.AE9]+[.AE10]+[.AE11]+[.AE12]+[.AE13]+[.AE14]+[.AE15]+[.AE16]+[.AE17]+[.AE18]" office:value-type="float" office:value="3326919.26" calcext:value-type="float">
            <text:p>3.326.919,26</text:p>
          </table:table-cell>
          <table:table-cell table:style-name="ce62" table:formula="of:=[.AF9]+[.AF10]+[.AF11]+[.AF12]+[.AF13]+[.AF14]+[.AF15]+[.AF16]+[.AF17]+[.AF18]" office:value-type="float" office:value="10326275.15" calcext:value-type="float">
            <text:p>10.326.275,15</text:p>
          </table:table-cell>
          <table:table-cell table:style-name="ce62" table:formula="of:=[.AG9]+[.AG10]+[.AG11]+[.AG12]+[.AG13]+[.AG14]+[.AG15]+[.AG16]+[.AG17]+[.AG18]" office:value-type="float" office:value="144096.27" calcext:value-type="float">
            <text:p>144.096,27</text:p>
          </table:table-cell>
          <table:table-cell table:style-name="ce62" table:formula="of:=[.AH9]+[.AH10]+[.AH11]+[.AH12]+[.AH13]+[.AH14]+[.AH15]+[.AH16]+[.AH17]+[.AH18]" office:value-type="float" office:value="53444.43" calcext:value-type="float">
            <text:p>53.444,43</text:p>
          </table:table-cell>
          <table:table-cell table:style-name="ce62" table:formula="of:=[.AI9]+[.AI10]+[.AI11]+[.AI12]+[.AI13]+[.AI14]+[.AI15]+[.AI16]+[.AI17]+[.AI18]" office:value-type="float" office:value="139654.04" calcext:value-type="float">
            <text:p>139.654,04</text:p>
          </table:table-cell>
          <table:table-cell table:style-name="ce62" table:formula="of:=[.AJ9]+[.AJ10]+[.AJ11]+[.AJ12]+[.AJ13]+[.AJ14]+[.AJ15]+[.AJ16]+[.AJ17]+[.AJ18]" office:value-type="float" office:value="8619117.09" calcext:value-type="float">
            <text:p>8.619.117,09</text:p>
          </table:table-cell>
          <table:table-cell table:style-name="ce62" table:formula="of:=[.AK9]+[.AK10]+[.AK11]+[.AK12]+[.AK13]+[.AK14]+[.AK15]+[.AK16]+[.AK17]+[.AK18]" office:value-type="float" office:value="1817836.52" calcext:value-type="float">
            <text:p>1.817.836,52</text:p>
          </table:table-cell>
          <table:table-cell table:style-name="ce62" table:formula="of:=[.AL9]+[.AL10]+[.AL11]+[.AL12]+[.AL13]+[.AL14]+[.AL15]+[.AL16]+[.AL17]+[.AL18]" office:value-type="float" office:value="7210738.47" calcext:value-type="float">
            <text:p>7.210.738,47</text:p>
          </table:table-cell>
          <table:table-cell table:style-name="ce62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62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62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62" table:formula="of:=[.AP9]+[.AP10]+[.AP11]+[.AP12]+[.AP13]+[.AP14]+[.AP15]+[.AP16]+[.AP17]+[.AP18]" office:value-type="float" office:value="235243" calcext:value-type="float">
            <text:p>235.243,00</text:p>
          </table:table-cell>
          <table:table-cell table:style-name="ce62" table:formula="of:=[.AQ9]+[.AQ10]+[.AQ11]+[.AQ12]+[.AQ13]+[.AQ14]+[.AQ15]+[.AQ16]+[.AQ17]+[.AQ18]" office:value-type="float" office:value="4818.15" calcext:value-type="float">
            <text:p>4.818,15</text:p>
          </table:table-cell>
          <table:table-cell table:style-name="ce62" table:formula="of:=[.AR9]+[.AR10]+[.AR11]+[.AR12]+[.AR13]+[.AR14]+[.AR15]+[.AR16]+[.AR17]+[.AR18]" office:value-type="float" office:value="266663.47" calcext:value-type="float">
            <text:p>266.663,47</text:p>
          </table:table-cell>
          <table:table-cell table:style-name="ce62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62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62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62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62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62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62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62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62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62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62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62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62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62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62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62" table:formula="of:=[.BH9]+[.BH10]+[.BH11]+[.BH12]+[.BH13]+[.BH14]+[.BH15]+[.BH16]+[.BH17]+[.BH18]" office:value-type="float" office:value="0" calcext:value-type="float">
            <text:p>,00</text:p>
          </table:table-cell>
          <table:table-cell table:style-name="ce62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62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62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62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62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62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62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62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62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62" table:formula="of:=[.BT9]+[.BT10]+[.BT11]+[.BT12]+[.BT13]+[.BT14]+[.BT15]+[.BT16]+[.BT17]+[.BT18]" office:value-type="float" office:value="0" calcext:value-type="float">
            <text:p>,00</text:p>
          </table:table-cell>
          <table:table-cell table:style-name="ce62" table:formula="of:=[.BU9]+[.BU10]+[.BU11]+[.BU12]+[.BU13]+[.BU14]+[.BU15]+[.BU16]+[.BU17]+[.BU18]" office:value-type="float" office:value="56483399.09" calcext:value-type="float">
            <text:p>56.483.399,09</text:p>
          </table:table-cell>
          <table:table-cell table:style-name="ce62" table:formula="of:=[.BV9]+[.BV10]+[.BV11]+[.BV12]+[.BV13]+[.BV14]+[.BV15]+[.BV16]+[.BV17]+[.BV18]" office:value-type="float" office:value="6851572.64" calcext:value-type="float">
            <text:p>6.851.572,64</text:p>
          </table:table-cell>
          <table:table-cell table:style-name="ce62" table:formula="of:=[.BW9]+[.BW10]+[.BW11]+[.BW12]+[.BW13]+[.BW14]+[.BW15]+[.BW16]+[.BW17]+[.BW18]" office:value-type="float" office:value="47702695.57" calcext:value-type="float">
            <text:p>47.702.695,57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2 - Spese in conto capital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992092.49" calcext:value-type="float">
            <text:p>992.092,49</text:p>
          </table:table-cell>
          <table:table-cell office:value-type="float" office:value="1100283.33" calcext:value-type="float">
            <text:p>1.100.283,33</text:p>
          </table:table-cell>
          <table:table-cell office:value-type="float" office:value="705868.85" calcext:value-type="float">
            <text:p>705.868,85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99145.44" calcext:value-type="float">
            <text:p>199.145,44</text:p>
          </table:table-cell>
          <table:table-cell office:value-type="float" office:value="8656.4" calcext:value-type="float">
            <text:p>8.656,40</text:p>
          </table:table-cell>
          <table:table-cell office:value-type="float" office:value="45768.8" calcext:value-type="float">
            <text:p>45.768,80</text:p>
          </table:table-cell>
          <table:table-cell office:value-type="float" office:value="720528.5" calcext:value-type="float">
            <text:p>720.528,50</text:p>
          </table:table-cell>
          <table:table-cell office:value-type="float" office:value="191008.49" calcext:value-type="float">
            <text:p>191.008,49</text:p>
          </table:table-cell>
          <table:table-cell office:value-type="float" office:value="738596.59" calcext:value-type="float">
            <text:p>738.596,59</text:p>
          </table:table-cell>
          <table:table-cell office:value-type="float" office:value="354531.74" calcext:value-type="float">
            <text:p>354.531,74</text:p>
          </table:table-cell>
          <table:table-cell office:value-type="float" office:value="80764.44" calcext:value-type="float">
            <text:p>80.764,44</text:p>
          </table:table-cell>
          <table:table-cell office:value-type="float" office:value="176826.72" calcext:value-type="float">
            <text:p>176.826,72</text:p>
          </table:table-cell>
          <table:table-cell office:value-type="float" office:value="112739.02" calcext:value-type="float">
            <text:p>112.739,02</text:p>
          </table:table-cell>
          <table:table-cell office:value-type="float" office:value="468929.15" calcext:value-type="float">
            <text:p>468.929,15</text:p>
          </table:table-cell>
          <table:table-cell office:value-type="float" office:value="708684.79" calcext:value-type="float">
            <text:p>708.684,7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98638.5" calcext:value-type="float">
            <text:p>1.098.638,50</text:p>
          </table:table-cell>
          <table:table-cell office:value-type="float" office:value="1419962.16" calcext:value-type="float">
            <text:p>1.419.962,16</text:p>
          </table:table-cell>
          <table:table-cell office:value-type="float" office:value="411648.45" calcext:value-type="float">
            <text:p>411.648,45</text:p>
          </table:table-cell>
          <table:table-cell office:value-type="float" office:value="2633505.65" calcext:value-type="float">
            <text:p>2.633.505,65</text:p>
          </table:table-cell>
          <table:table-cell office:value-type="float" office:value="2317382.3" calcext:value-type="float">
            <text:p>2.317.382,30</text:p>
          </table:table-cell>
          <table:table-cell office:value-type="float" office:value="299604.24" calcext:value-type="float">
            <text:p>299.604,24</text:p>
          </table:table-cell>
          <table:table-cell office:value-type="float" office:value="5029791.9" calcext:value-type="float">
            <text:p>5.029.791,90</text:p>
          </table:table-cell>
          <table:table-cell office:value-type="float" office:value="4112821.56" calcext:value-type="float">
            <text:p>4.112.821,56</text:p>
          </table:table-cell>
          <table:table-cell office:value-type="float" office:value="1774814.66" calcext:value-type="float">
            <text:p>1.774.814,66</text:p>
          </table:table-cell>
          <table:table-cell office:value-type="float" office:value="0" calcext:value-type="float">
            <text:p>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07739.36" calcext:value-type="float">
            <text:p>107.739,36</text:p>
          </table:table-cell>
          <table:table-cell office:value-type="float" office:value="514713.05" calcext:value-type="float">
            <text:p>514.713,05</text:p>
          </table:table-cell>
          <table:table-cell office:value-type="float" office:value="222119.89" calcext:value-type="float">
            <text:p>222.119,89</text:p>
          </table:table-cell>
          <table:table-cell office:value-type="float" office:value="103343.14" calcext:value-type="float">
            <text:p>103.343,1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5951.76" calcext:value-type="float">
            <text:p>25.951,76</text:p>
          </table:table-cell>
          <table:table-cell office:value-type="float" office:value="23968.35" calcext:value-type="float">
            <text:p>23.968,35</text:p>
          </table:table-cell>
          <table:table-cell table:number-columns-repeated="16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11681638.05" calcext:value-type="float">
            <text:p>11.681.638,05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10045896.07" calcext:value-type="float">
            <text:p>10.045.896,07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5072895.6" calcext:value-type="float">
            <text:p>5.072.895,60</text:p>
          </table:table-cell>
        </table:table-row>
        <table:table-row table:style-name="ro1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6238.58" calcext:value-type="float">
            <text:p>16.238,58</text:p>
          </table:table-cell>
          <table:table-cell table:number-columns-repeated="54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16238.58" calcext:value-type="float">
            <text:p>16.238,58</text:p>
          </table:table-cell>
        </table:table-row>
        <table:table-row table:style-name="ro1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200</text:p>
          </table:table-cell>
          <table:table-cell table:style-name="ce53" office:value-type="string" calcext:value-type="string">
            <text:p>TOTALE Titolo 2</text:p>
          </table:table-cell>
          <table:table-cell table:style-name="ce62" table:formula="of:=[.C21]+[.C22]+[.C23]+[.C24]+[.C25]" office:value-type="float" office:value="992092.49" calcext:value-type="float">
            <text:p>992.092,49</text:p>
          </table:table-cell>
          <table:table-cell table:style-name="ce62" table:formula="of:=[.D21]+[.D22]+[.D23]+[.D24]+[.D25]" office:value-type="float" office:value="1100283.33" calcext:value-type="float">
            <text:p>1.100.283,33</text:p>
          </table:table-cell>
          <table:table-cell table:style-name="ce62" table:formula="of:=[.E21]+[.E22]+[.E23]+[.E24]+[.E25]" office:value-type="float" office:value="722107.43" calcext:value-type="float">
            <text:p>722.107,43</text:p>
          </table:table-cell>
          <table:table-cell table:style-name="ce62" table:formula="of:=[.F21]+[.F22]+[.F23]+[.F24]+[.F25]" office:value-type="float" office:value="0" calcext:value-type="float">
            <text:p>,00</text:p>
          </table:table-cell>
          <table:table-cell table:style-name="ce62" table:formula="of:=[.G21]+[.G22]+[.G23]+[.G24]+[.G25]" office:value-type="float" office:value="0" calcext:value-type="float">
            <text:p>,00</text:p>
          </table:table-cell>
          <table:table-cell table:style-name="ce62" table:formula="of:=[.H21]+[.H22]+[.H23]+[.H24]+[.H25]" office:value-type="float" office:value="0" calcext:value-type="float">
            <text:p>,00</text:p>
          </table:table-cell>
          <table:table-cell table:style-name="ce62" table:formula="of:=[.I21]+[.I22]+[.I23]+[.I24]+[.I25]" office:value-type="float" office:value="199145.44" calcext:value-type="float">
            <text:p>199.145,44</text:p>
          </table:table-cell>
          <table:table-cell table:style-name="ce62" table:formula="of:=[.J21]+[.J22]+[.J23]+[.J24]+[.J25]" office:value-type="float" office:value="8656.4" calcext:value-type="float">
            <text:p>8.656,40</text:p>
          </table:table-cell>
          <table:table-cell table:style-name="ce62" table:formula="of:=[.K21]+[.K22]+[.K23]+[.K24]+[.K25]" office:value-type="float" office:value="45768.8" calcext:value-type="float">
            <text:p>45.768,80</text:p>
          </table:table-cell>
          <table:table-cell table:style-name="ce62" table:formula="of:=[.L21]+[.L22]+[.L23]+[.L24]+[.L25]" office:value-type="float" office:value="720528.5" calcext:value-type="float">
            <text:p>720.528,50</text:p>
          </table:table-cell>
          <table:table-cell table:style-name="ce62" table:formula="of:=[.M21]+[.M22]+[.M23]+[.M24]+[.M25]" office:value-type="float" office:value="191008.49" calcext:value-type="float">
            <text:p>191.008,49</text:p>
          </table:table-cell>
          <table:table-cell table:style-name="ce62" table:formula="of:=[.N21]+[.N22]+[.N23]+[.N24]+[.N25]" office:value-type="float" office:value="738596.59" calcext:value-type="float">
            <text:p>738.596,59</text:p>
          </table:table-cell>
          <table:table-cell table:style-name="ce62" table:formula="of:=[.O21]+[.O22]+[.O23]+[.O24]+[.O25]" office:value-type="float" office:value="354531.74" calcext:value-type="float">
            <text:p>354.531,74</text:p>
          </table:table-cell>
          <table:table-cell table:style-name="ce62" table:formula="of:=[.P21]+[.P22]+[.P23]+[.P24]+[.P25]" office:value-type="float" office:value="80764.44" calcext:value-type="float">
            <text:p>80.764,44</text:p>
          </table:table-cell>
          <table:table-cell table:style-name="ce62" table:formula="of:=[.Q21]+[.Q22]+[.Q23]+[.Q24]+[.Q25]" office:value-type="float" office:value="176826.72" calcext:value-type="float">
            <text:p>176.826,72</text:p>
          </table:table-cell>
          <table:table-cell table:style-name="ce62" table:formula="of:=[.R21]+[.R22]+[.R23]+[.R24]+[.R25]" office:value-type="float" office:value="112739.02" calcext:value-type="float">
            <text:p>112.739,02</text:p>
          </table:table-cell>
          <table:table-cell table:style-name="ce62" table:formula="of:=[.S21]+[.S22]+[.S23]+[.S24]+[.S25]" office:value-type="float" office:value="468929.15" calcext:value-type="float">
            <text:p>468.929,15</text:p>
          </table:table-cell>
          <table:table-cell table:style-name="ce62" table:formula="of:=[.T21]+[.T22]+[.T23]+[.T24]+[.T25]" office:value-type="float" office:value="708684.79" calcext:value-type="float">
            <text:p>708.684,79</text:p>
          </table:table-cell>
          <table:table-cell table:style-name="ce62" table:formula="of:=[.U21]+[.U22]+[.U23]+[.U24]+[.U25]" office:value-type="float" office:value="0" calcext:value-type="float">
            <text:p>,00</text:p>
          </table:table-cell>
          <table:table-cell table:style-name="ce62" table:formula="of:=[.V21]+[.V22]+[.V23]+[.V24]+[.V25]" office:value-type="float" office:value="0" calcext:value-type="float">
            <text:p>,00</text:p>
          </table:table-cell>
          <table:table-cell table:style-name="ce62" table:formula="of:=[.W21]+[.W22]+[.W23]+[.W24]+[.W25]" office:value-type="float" office:value="0" calcext:value-type="float">
            <text:p>,00</text:p>
          </table:table-cell>
          <table:table-cell table:style-name="ce62" table:formula="of:=[.X21]+[.X22]+[.X23]+[.X24]+[.X25]" office:value-type="float" office:value="1098638.5" calcext:value-type="float">
            <text:p>1.098.638,50</text:p>
          </table:table-cell>
          <table:table-cell table:style-name="ce62" table:formula="of:=[.Y21]+[.Y22]+[.Y23]+[.Y24]+[.Y25]" office:value-type="float" office:value="1419962.16" calcext:value-type="float">
            <text:p>1.419.962,16</text:p>
          </table:table-cell>
          <table:table-cell table:style-name="ce62" table:formula="of:=[.Z21]+[.Z22]+[.Z23]+[.Z24]+[.Z25]" office:value-type="float" office:value="411648.45" calcext:value-type="float">
            <text:p>411.648,45</text:p>
          </table:table-cell>
          <table:table-cell table:style-name="ce62" table:formula="of:=[.AA21]+[.AA22]+[.AA23]+[.AA24]+[.AA25]" office:value-type="float" office:value="2633505.65" calcext:value-type="float">
            <text:p>2.633.505,65</text:p>
          </table:table-cell>
          <table:table-cell table:style-name="ce62" table:formula="of:=[.AB21]+[.AB22]+[.AB23]+[.AB24]+[.AB25]" office:value-type="float" office:value="2317382.3" calcext:value-type="float">
            <text:p>2.317.382,30</text:p>
          </table:table-cell>
          <table:table-cell table:style-name="ce62" table:formula="of:=[.AC21]+[.AC22]+[.AC23]+[.AC24]+[.AC25]" office:value-type="float" office:value="299604.24" calcext:value-type="float">
            <text:p>299.604,24</text:p>
          </table:table-cell>
          <table:table-cell table:style-name="ce62" table:formula="of:=[.AD21]+[.AD22]+[.AD23]+[.AD24]+[.AD25]" office:value-type="float" office:value="5029791.9" calcext:value-type="float">
            <text:p>5.029.791,90</text:p>
          </table:table-cell>
          <table:table-cell table:style-name="ce62" table:formula="of:=[.AE21]+[.AE22]+[.AE23]+[.AE24]+[.AE25]" office:value-type="float" office:value="4112821.56" calcext:value-type="float">
            <text:p>4.112.821,56</text:p>
          </table:table-cell>
          <table:table-cell table:style-name="ce62" table:formula="of:=[.AF21]+[.AF22]+[.AF23]+[.AF24]+[.AF25]" office:value-type="float" office:value="1774814.66" calcext:value-type="float">
            <text:p>1.774.814,66</text:p>
          </table:table-cell>
          <table:table-cell table:style-name="ce62" table:formula="of:=[.AG21]+[.AG22]+[.AG23]+[.AG24]+[.AG25]" office:value-type="float" office:value="0" calcext:value-type="float">
            <text:p>,00</text:p>
          </table:table-cell>
          <table:table-cell table:style-name="ce62" table:formula="of:=[.AH21]+[.AH22]+[.AH23]+[.AH24]+[.AH25]" office:value-type="float" office:value="100000" calcext:value-type="float">
            <text:p>100.000,00</text:p>
          </table:table-cell>
          <table:table-cell table:style-name="ce62" table:formula="of:=[.AI21]+[.AI22]+[.AI23]+[.AI24]+[.AI25]" office:value-type="float" office:value="107739.36" calcext:value-type="float">
            <text:p>107.739,36</text:p>
          </table:table-cell>
          <table:table-cell table:style-name="ce62" table:formula="of:=[.AJ21]+[.AJ22]+[.AJ23]+[.AJ24]+[.AJ25]" office:value-type="float" office:value="514713.05" calcext:value-type="float">
            <text:p>514.713,05</text:p>
          </table:table-cell>
          <table:table-cell table:style-name="ce62" table:formula="of:=[.AK21]+[.AK22]+[.AK23]+[.AK24]+[.AK25]" office:value-type="float" office:value="222119.89" calcext:value-type="float">
            <text:p>222.119,89</text:p>
          </table:table-cell>
          <table:table-cell table:style-name="ce62" table:formula="of:=[.AL21]+[.AL22]+[.AL23]+[.AL24]+[.AL25]" office:value-type="float" office:value="103343.14" calcext:value-type="float">
            <text:p>103.343,14</text:p>
          </table:table-cell>
          <table:table-cell table:style-name="ce62" table:formula="of:=[.AM21]+[.AM22]+[.AM23]+[.AM24]+[.AM25]" office:value-type="float" office:value="0" calcext:value-type="float">
            <text:p>,00</text:p>
          </table:table-cell>
          <table:table-cell table:style-name="ce62" table:formula="of:=[.AN21]+[.AN22]+[.AN23]+[.AN24]+[.AN25]" office:value-type="float" office:value="0" calcext:value-type="float">
            <text:p>,00</text:p>
          </table:table-cell>
          <table:table-cell table:style-name="ce62" table:formula="of:=[.AO21]+[.AO22]+[.AO23]+[.AO24]+[.AO25]" office:value-type="float" office:value="0" calcext:value-type="float">
            <text:p>,00</text:p>
          </table:table-cell>
          <table:table-cell table:style-name="ce62" table:formula="of:=[.AP21]+[.AP22]+[.AP23]+[.AP24]+[.AP25]" office:value-type="float" office:value="25951.76" calcext:value-type="float">
            <text:p>25.951,76</text:p>
          </table:table-cell>
          <table:table-cell table:style-name="ce62" table:formula="of:=[.AQ21]+[.AQ22]+[.AQ23]+[.AQ24]+[.AQ25]" office:value-type="float" office:value="23968.35" calcext:value-type="float">
            <text:p>23.968,35</text:p>
          </table:table-cell>
          <table:table-cell table:style-name="ce62" table:formula="of:=[.AR21]+[.AR22]+[.AR23]+[.AR24]+[.AR25]" office:value-type="float" office:value="0" calcext:value-type="float">
            <text:p>,00</text:p>
          </table:table-cell>
          <table:table-cell table:style-name="ce62" table:formula="of:=[.AS21]+[.AS22]+[.AS23]+[.AS24]+[.AS25]" office:value-type="float" office:value="0" calcext:value-type="float">
            <text:p>,00</text:p>
          </table:table-cell>
          <table:table-cell table:style-name="ce62" table:formula="of:=[.AT21]+[.AT22]+[.AT23]+[.AT24]+[.AT25]" office:value-type="float" office:value="0" calcext:value-type="float">
            <text:p>,00</text:p>
          </table:table-cell>
          <table:table-cell table:style-name="ce62" table:formula="of:=[.AU21]+[.AU22]+[.AU23]+[.AU24]+[.AU25]" office:value-type="float" office:value="0" calcext:value-type="float">
            <text:p>,00</text:p>
          </table:table-cell>
          <table:table-cell table:style-name="ce62" table:formula="of:=[.AV21]+[.AV22]+[.AV23]+[.AV24]+[.AV25]" office:value-type="float" office:value="0" calcext:value-type="float">
            <text:p>,00</text:p>
          </table:table-cell>
          <table:table-cell table:style-name="ce62" table:formula="of:=[.AW21]+[.AW22]+[.AW23]+[.AW24]+[.AW25]" office:value-type="float" office:value="0" calcext:value-type="float">
            <text:p>,00</text:p>
          </table:table-cell>
          <table:table-cell table:style-name="ce62" table:formula="of:=[.AX21]+[.AX22]+[.AX23]+[.AX24]+[.AX25]" office:value-type="float" office:value="0" calcext:value-type="float">
            <text:p>,00</text:p>
          </table:table-cell>
          <table:table-cell table:style-name="ce62" table:formula="of:=[.AY21]+[.AY22]+[.AY23]+[.AY24]+[.AY25]" office:value-type="float" office:value="0" calcext:value-type="float">
            <text:p>,00</text:p>
          </table:table-cell>
          <table:table-cell table:style-name="ce62" table:formula="of:=[.AZ21]+[.AZ22]+[.AZ23]+[.AZ24]+[.AZ25]" office:value-type="float" office:value="0" calcext:value-type="float">
            <text:p>,00</text:p>
          </table:table-cell>
          <table:table-cell table:style-name="ce62" table:formula="of:=[.BA21]+[.BA22]+[.BA23]+[.BA24]+[.BA25]" office:value-type="float" office:value="0" calcext:value-type="float">
            <text:p>,00</text:p>
          </table:table-cell>
          <table:table-cell table:style-name="ce62" table:formula="of:=[.BB21]+[.BB22]+[.BB23]+[.BB24]+[.BB25]" office:value-type="float" office:value="0" calcext:value-type="float">
            <text:p>,00</text:p>
          </table:table-cell>
          <table:table-cell table:style-name="ce62" table:formula="of:=[.BC21]+[.BC22]+[.BC23]+[.BC24]+[.BC25]" office:value-type="float" office:value="0" calcext:value-type="float">
            <text:p>,00</text:p>
          </table:table-cell>
          <table:table-cell table:style-name="ce62" table:formula="of:=[.BD21]+[.BD22]+[.BD23]+[.BD24]+[.BD25]" office:value-type="float" office:value="0" calcext:value-type="float">
            <text:p>,00</text:p>
          </table:table-cell>
          <table:table-cell table:style-name="ce62" table:formula="of:=[.BE21]+[.BE22]+[.BE23]+[.BE24]+[.BE25]" office:value-type="float" office:value="0" calcext:value-type="float">
            <text:p>,00</text:p>
          </table:table-cell>
          <table:table-cell table:style-name="ce62" table:formula="of:=[.BF21]+[.BF22]+[.BF23]+[.BF24]+[.BF25]" office:value-type="float" office:value="0" calcext:value-type="float">
            <text:p>,00</text:p>
          </table:table-cell>
          <table:table-cell table:style-name="ce62" table:formula="of:=[.BG21]+[.BG22]+[.BG23]+[.BG24]+[.BG25]" office:value-type="float" office:value="0" calcext:value-type="float">
            <text:p>,00</text:p>
          </table:table-cell>
          <table:table-cell table:style-name="ce62" table:formula="of:=[.BH21]+[.BH22]+[.BH23]+[.BH24]+[.BH25]" office:value-type="float" office:value="0" calcext:value-type="float">
            <text:p>,00</text:p>
          </table:table-cell>
          <table:table-cell table:style-name="ce62" table:formula="of:=[.BI21]+[.BI22]+[.BI23]+[.BI24]+[.BI25]" office:value-type="float" office:value="0" calcext:value-type="float">
            <text:p>,00</text:p>
          </table:table-cell>
          <table:table-cell table:style-name="ce62" table:formula="of:=[.BJ21]+[.BJ22]+[.BJ23]+[.BJ24]+[.BJ25]" office:value-type="float" office:value="0" calcext:value-type="float">
            <text:p>,00</text:p>
          </table:table-cell>
          <table:table-cell table:style-name="ce62" table:formula="of:=[.BK21]+[.BK22]+[.BK23]+[.BK24]+[.BK25]" office:value-type="float" office:value="0" calcext:value-type="float">
            <text:p>,00</text:p>
          </table:table-cell>
          <table:table-cell table:style-name="ce62" table:formula="of:=[.BL21]+[.BL22]+[.BL23]+[.BL24]+[.BL25]" office:value-type="float" office:value="0" calcext:value-type="float">
            <text:p>,00</text:p>
          </table:table-cell>
          <table:table-cell table:style-name="ce62" table:formula="of:=[.BM21]+[.BM22]+[.BM23]+[.BM24]+[.BM25]" office:value-type="float" office:value="0" calcext:value-type="float">
            <text:p>,00</text:p>
          </table:table-cell>
          <table:table-cell table:style-name="ce62" table:formula="of:=[.BN21]+[.BN22]+[.BN23]+[.BN24]+[.BN25]" office:value-type="float" office:value="0" calcext:value-type="float">
            <text:p>,00</text:p>
          </table:table-cell>
          <table:table-cell table:style-name="ce62" table:formula="of:=[.BO21]+[.BO22]+[.BO23]+[.BO24]+[.BO25]" office:value-type="float" office:value="0" calcext:value-type="float">
            <text:p>,00</text:p>
          </table:table-cell>
          <table:table-cell table:style-name="ce62" table:formula="of:=[.BP21]+[.BP22]+[.BP23]+[.BP24]+[.BP25]" office:value-type="float" office:value="0" calcext:value-type="float">
            <text:p>,00</text:p>
          </table:table-cell>
          <table:table-cell table:style-name="ce62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1]+[.BS22]+[.BS23]+[.BS24]+[.BS25]" office:value-type="float" office:value="0" calcext:value-type="float">
            <text:p>,00</text:p>
          </table:table-cell>
          <table:table-cell table:style-name="ce62" table:formula="of:=[.BT21]+[.BT22]+[.BT23]+[.BT24]+[.BT25]" office:value-type="float" office:value="0" calcext:value-type="float">
            <text:p>,00</text:p>
          </table:table-cell>
          <table:table-cell table:style-name="ce62" table:formula="of:=[.BU21]+[.BU22]+[.BU23]+[.BU24]+[.BU25]" office:value-type="float" office:value="11681638.05" calcext:value-type="float">
            <text:p>11.681.638,05</text:p>
          </table:table-cell>
          <table:table-cell table:style-name="ce62" table:formula="of:=[.BV21]+[.BV22]+[.BV23]+[.BV24]+[.BV25]" office:value-type="float" office:value="10045896.07" calcext:value-type="float">
            <text:p>10.045.896,07</text:p>
          </table:table-cell>
          <table:table-cell table:style-name="ce62" table:formula="of:=[.BW21]+[.BW22]+[.BW23]+[.BW24]+[.BW25]" office:value-type="float" office:value="5089134.18" calcext:value-type="float">
            <text:p>5.089.134,18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3 - Spese per incremento di attivita' finanziari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300</text:p>
          </table:table-cell>
          <table:table-cell table:style-name="ce53" office:value-type="string" calcext:value-type="string">
            <text:p>TOTALE Titolo 3</text:p>
          </table:table-cell>
          <table:table-cell table:style-name="ce62" table:formula="of:=[.C28]+[.C29]+[.C30]+[.C31]" office:value-type="float" office:value="0" calcext:value-type="float">
            <text:p>,00</text:p>
          </table:table-cell>
          <table:table-cell table:style-name="ce62" table:formula="of:=[.D28]+[.D29]+[.D30]+[.D31]" office:value-type="float" office:value="0" calcext:value-type="float">
            <text:p>,00</text:p>
          </table:table-cell>
          <table:table-cell table:style-name="ce62" table:formula="of:=[.E28]+[.E29]+[.E30]+[.E31]" office:value-type="float" office:value="0" calcext:value-type="float">
            <text:p>,00</text:p>
          </table:table-cell>
          <table:table-cell table:style-name="ce62" table:formula="of:=[.F28]+[.F29]+[.F30]+[.F31]" office:value-type="float" office:value="0" calcext:value-type="float">
            <text:p>,00</text:p>
          </table:table-cell>
          <table:table-cell table:style-name="ce62" table:formula="of:=[.G28]+[.G29]+[.G30]+[.G31]" office:value-type="float" office:value="0" calcext:value-type="float">
            <text:p>,00</text:p>
          </table:table-cell>
          <table:table-cell table:style-name="ce62" table:formula="of:=[.H28]+[.H29]+[.H30]+[.H31]" office:value-type="float" office:value="0" calcext:value-type="float">
            <text:p>,00</text:p>
          </table:table-cell>
          <table:table-cell table:style-name="ce62" table:formula="of:=[.I28]+[.I29]+[.I30]+[.I31]" office:value-type="float" office:value="0" calcext:value-type="float">
            <text:p>,00</text:p>
          </table:table-cell>
          <table:table-cell table:style-name="ce62" table:formula="of:=[.J28]+[.J29]+[.J30]+[.J31]" office:value-type="float" office:value="0" calcext:value-type="float">
            <text:p>,00</text:p>
          </table:table-cell>
          <table:table-cell table:style-name="ce62" table:formula="of:=[.K28]+[.K29]+[.K30]+[.K31]" office:value-type="float" office:value="0" calcext:value-type="float">
            <text:p>,00</text:p>
          </table:table-cell>
          <table:table-cell table:style-name="ce62" table:formula="of:=[.L28]+[.L29]+[.L30]+[.L31]" office:value-type="float" office:value="0" calcext:value-type="float">
            <text:p>,00</text:p>
          </table:table-cell>
          <table:table-cell table:style-name="ce62" table:formula="of:=[.M28]+[.M29]+[.M30]+[.M31]" office:value-type="float" office:value="0" calcext:value-type="float">
            <text:p>,00</text:p>
          </table:table-cell>
          <table:table-cell table:style-name="ce62" table:formula="of:=[.N28]+[.N29]+[.N30]+[.N31]" office:value-type="float" office:value="0" calcext:value-type="float">
            <text:p>,00</text:p>
          </table:table-cell>
          <table:table-cell table:style-name="ce62" table:formula="of:=[.O28]+[.O29]+[.O30]+[.O31]" office:value-type="float" office:value="0" calcext:value-type="float">
            <text:p>,00</text:p>
          </table:table-cell>
          <table:table-cell table:style-name="ce62" table:formula="of:=[.P28]+[.P29]+[.P30]+[.P31]" office:value-type="float" office:value="0" calcext:value-type="float">
            <text:p>,00</text:p>
          </table:table-cell>
          <table:table-cell table:style-name="ce62" table:formula="of:=[.Q28]+[.Q29]+[.Q30]+[.Q31]" office:value-type="float" office:value="0" calcext:value-type="float">
            <text:p>,00</text:p>
          </table:table-cell>
          <table:table-cell table:style-name="ce62" table:formula="of:=[.R28]+[.R29]+[.R30]+[.R31]" office:value-type="float" office:value="0" calcext:value-type="float">
            <text:p>,00</text:p>
          </table:table-cell>
          <table:table-cell table:style-name="ce62" table:formula="of:=[.S28]+[.S29]+[.S30]+[.S31]" office:value-type="float" office:value="0" calcext:value-type="float">
            <text:p>,00</text:p>
          </table:table-cell>
          <table:table-cell table:style-name="ce62" table:formula="of:=[.T28]+[.T29]+[.T30]+[.T31]" office:value-type="float" office:value="0" calcext:value-type="float">
            <text:p>,00</text:p>
          </table:table-cell>
          <table:table-cell table:style-name="ce62" table:formula="of:=[.U28]+[.U29]+[.U30]+[.U31]" office:value-type="float" office:value="0" calcext:value-type="float">
            <text:p>,00</text:p>
          </table:table-cell>
          <table:table-cell table:style-name="ce62" table:formula="of:=[.V28]+[.V29]+[.V30]+[.V31]" office:value-type="float" office:value="0" calcext:value-type="float">
            <text:p>,00</text:p>
          </table:table-cell>
          <table:table-cell table:style-name="ce62" table:formula="of:=[.W28]+[.W29]+[.W30]+[.W31]" office:value-type="float" office:value="0" calcext:value-type="float">
            <text:p>,00</text:p>
          </table:table-cell>
          <table:table-cell table:style-name="ce62" table:formula="of:=[.X28]+[.X29]+[.X30]+[.X31]" office:value-type="float" office:value="0" calcext:value-type="float">
            <text:p>,00</text:p>
          </table:table-cell>
          <table:table-cell table:style-name="ce62" table:formula="of:=[.Y28]+[.Y29]+[.Y30]+[.Y31]" office:value-type="float" office:value="0" calcext:value-type="float">
            <text:p>,00</text:p>
          </table:table-cell>
          <table:table-cell table:style-name="ce62" table:formula="of:=[.Z28]+[.Z29]+[.Z30]+[.Z31]" office:value-type="float" office:value="0" calcext:value-type="float">
            <text:p>,00</text:p>
          </table:table-cell>
          <table:table-cell table:style-name="ce62" table:formula="of:=[.AA28]+[.AA29]+[.AA30]+[.AA31]" office:value-type="float" office:value="0" calcext:value-type="float">
            <text:p>,00</text:p>
          </table:table-cell>
          <table:table-cell table:style-name="ce62" table:formula="of:=[.AB28]+[.AB29]+[.AB30]+[.AB31]" office:value-type="float" office:value="0" calcext:value-type="float">
            <text:p>,00</text:p>
          </table:table-cell>
          <table:table-cell table:style-name="ce62" table:formula="of:=[.AC28]+[.AC29]+[.AC30]+[.AC31]" office:value-type="float" office:value="0" calcext:value-type="float">
            <text:p>,00</text:p>
          </table:table-cell>
          <table:table-cell table:style-name="ce62" table:formula="of:=[.AD28]+[.AD29]+[.AD30]+[.AD31]" office:value-type="float" office:value="0" calcext:value-type="float">
            <text:p>,00</text:p>
          </table:table-cell>
          <table:table-cell table:style-name="ce62" table:formula="of:=[.AE28]+[.AE29]+[.AE30]+[.AE31]" office:value-type="float" office:value="0" calcext:value-type="float">
            <text:p>,00</text:p>
          </table:table-cell>
          <table:table-cell table:style-name="ce62" table:formula="of:=[.AF28]+[.AF29]+[.AF30]+[.AF31]" office:value-type="float" office:value="0" calcext:value-type="float">
            <text:p>,00</text:p>
          </table:table-cell>
          <table:table-cell table:style-name="ce62" table:formula="of:=[.AG28]+[.AG29]+[.AG30]+[.AG31]" office:value-type="float" office:value="0" calcext:value-type="float">
            <text:p>,00</text:p>
          </table:table-cell>
          <table:table-cell table:style-name="ce62" table:formula="of:=[.AH28]+[.AH29]+[.AH30]+[.AH31]" office:value-type="float" office:value="0" calcext:value-type="float">
            <text:p>,00</text:p>
          </table:table-cell>
          <table:table-cell table:style-name="ce62" table:formula="of:=[.AI28]+[.AI29]+[.AI30]+[.AI31]" office:value-type="float" office:value="0" calcext:value-type="float">
            <text:p>,00</text:p>
          </table:table-cell>
          <table:table-cell table:style-name="ce62" table:formula="of:=[.AJ28]+[.AJ29]+[.AJ30]+[.AJ31]" office:value-type="float" office:value="0" calcext:value-type="float">
            <text:p>,00</text:p>
          </table:table-cell>
          <table:table-cell table:style-name="ce62" table:formula="of:=[.AK28]+[.AK29]+[.AK30]+[.AK31]" office:value-type="float" office:value="0" calcext:value-type="float">
            <text:p>,00</text:p>
          </table:table-cell>
          <table:table-cell table:style-name="ce62" table:formula="of:=[.AL28]+[.AL29]+[.AL30]+[.AL31]" office:value-type="float" office:value="0" calcext:value-type="float">
            <text:p>,00</text:p>
          </table:table-cell>
          <table:table-cell table:style-name="ce62" table:formula="of:=[.AM28]+[.AM29]+[.AM30]+[.AM31]" office:value-type="float" office:value="0" calcext:value-type="float">
            <text:p>,00</text:p>
          </table:table-cell>
          <table:table-cell table:style-name="ce62" table:formula="of:=[.AN28]+[.AN29]+[.AN30]+[.AN31]" office:value-type="float" office:value="0" calcext:value-type="float">
            <text:p>,00</text:p>
          </table:table-cell>
          <table:table-cell table:style-name="ce62" table:formula="of:=[.AO28]+[.AO29]+[.AO30]+[.AO31]" office:value-type="float" office:value="0" calcext:value-type="float">
            <text:p>,00</text:p>
          </table:table-cell>
          <table:table-cell table:style-name="ce62" table:formula="of:=[.AP28]+[.AP29]+[.AP30]+[.AP31]" office:value-type="float" office:value="0" calcext:value-type="float">
            <text:p>,00</text:p>
          </table:table-cell>
          <table:table-cell table:style-name="ce62" table:formula="of:=[.AQ28]+[.AQ29]+[.AQ30]+[.AQ31]" office:value-type="float" office:value="0" calcext:value-type="float">
            <text:p>,00</text:p>
          </table:table-cell>
          <table:table-cell table:style-name="ce62" table:formula="of:=[.AR28]+[.AR29]+[.AR30]+[.AR31]" office:value-type="float" office:value="0" calcext:value-type="float">
            <text:p>,00</text:p>
          </table:table-cell>
          <table:table-cell table:style-name="ce62" table:formula="of:=[.AS28]+[.AS29]+[.AS30]+[.AS31]" office:value-type="float" office:value="0" calcext:value-type="float">
            <text:p>,00</text:p>
          </table:table-cell>
          <table:table-cell table:style-name="ce62" table:formula="of:=[.AT28]+[.AT29]+[.AT30]+[.AT31]" office:value-type="float" office:value="0" calcext:value-type="float">
            <text:p>,00</text:p>
          </table:table-cell>
          <table:table-cell table:style-name="ce62" table:formula="of:=[.AU28]+[.AU29]+[.AU30]+[.AU31]" office:value-type="float" office:value="0" calcext:value-type="float">
            <text:p>,00</text:p>
          </table:table-cell>
          <table:table-cell table:style-name="ce62" table:formula="of:=[.AV28]+[.AV29]+[.AV30]+[.AV31]" office:value-type="float" office:value="0" calcext:value-type="float">
            <text:p>,00</text:p>
          </table:table-cell>
          <table:table-cell table:style-name="ce62" table:formula="of:=[.AW28]+[.AW29]+[.AW30]+[.AW31]" office:value-type="float" office:value="0" calcext:value-type="float">
            <text:p>,00</text:p>
          </table:table-cell>
          <table:table-cell table:style-name="ce62" table:formula="of:=[.AX28]+[.AX29]+[.AX30]+[.AX31]" office:value-type="float" office:value="0" calcext:value-type="float">
            <text:p>,00</text:p>
          </table:table-cell>
          <table:table-cell table:style-name="ce62" table:formula="of:=[.AY28]+[.AY29]+[.AY30]+[.AY31]" office:value-type="float" office:value="0" calcext:value-type="float">
            <text:p>,00</text:p>
          </table:table-cell>
          <table:table-cell table:style-name="ce62" table:formula="of:=[.AZ28]+[.AZ29]+[.AZ30]+[.AZ31]" office:value-type="float" office:value="0" calcext:value-type="float">
            <text:p>,00</text:p>
          </table:table-cell>
          <table:table-cell table:style-name="ce62" table:formula="of:=[.BA28]+[.BA29]+[.BA30]+[.BA31]" office:value-type="float" office:value="0" calcext:value-type="float">
            <text:p>,00</text:p>
          </table:table-cell>
          <table:table-cell table:style-name="ce62" table:formula="of:=[.BB28]+[.BB29]+[.BB30]+[.BB31]" office:value-type="float" office:value="0" calcext:value-type="float">
            <text:p>,00</text:p>
          </table:table-cell>
          <table:table-cell table:style-name="ce62" table:formula="of:=[.BC28]+[.BC29]+[.BC30]+[.BC31]" office:value-type="float" office:value="0" calcext:value-type="float">
            <text:p>,00</text:p>
          </table:table-cell>
          <table:table-cell table:style-name="ce62" table:formula="of:=[.BD28]+[.BD29]+[.BD30]+[.BD31]" office:value-type="float" office:value="0" calcext:value-type="float">
            <text:p>,00</text:p>
          </table:table-cell>
          <table:table-cell table:style-name="ce62" table:formula="of:=[.BE28]+[.BE29]+[.BE30]+[.BE31]" office:value-type="float" office:value="0" calcext:value-type="float">
            <text:p>,00</text:p>
          </table:table-cell>
          <table:table-cell table:style-name="ce62" table:formula="of:=[.BF28]+[.BF29]+[.BF30]+[.BF31]" office:value-type="float" office:value="0" calcext:value-type="float">
            <text:p>,00</text:p>
          </table:table-cell>
          <table:table-cell table:style-name="ce62" table:formula="of:=[.BG28]+[.BG29]+[.BG30]+[.BG31]" office:value-type="float" office:value="0" calcext:value-type="float">
            <text:p>,00</text:p>
          </table:table-cell>
          <table:table-cell table:style-name="ce62" table:formula="of:=[.BH28]+[.BH29]+[.BH30]+[.BH31]" office:value-type="float" office:value="0" calcext:value-type="float">
            <text:p>,00</text:p>
          </table:table-cell>
          <table:table-cell table:style-name="ce62" table:formula="of:=[.BI28]+[.BI29]+[.BI30]+[.BI31]" office:value-type="float" office:value="0" calcext:value-type="float">
            <text:p>,00</text:p>
          </table:table-cell>
          <table:table-cell table:style-name="ce62" table:formula="of:=[.BJ28]+[.BJ29]+[.BJ30]+[.BJ31]" office:value-type="float" office:value="0" calcext:value-type="float">
            <text:p>,00</text:p>
          </table:table-cell>
          <table:table-cell table:style-name="ce62" table:formula="of:=[.BK28]+[.BK29]+[.BK30]+[.BK31]" office:value-type="float" office:value="0" calcext:value-type="float">
            <text:p>,00</text:p>
          </table:table-cell>
          <table:table-cell table:style-name="ce62" table:formula="of:=[.BL28]+[.BL29]+[.BL30]+[.BL31]" office:value-type="float" office:value="0" calcext:value-type="float">
            <text:p>,00</text:p>
          </table:table-cell>
          <table:table-cell table:style-name="ce62" table:formula="of:=[.BM28]+[.BM29]+[.BM30]+[.BM31]" office:value-type="float" office:value="0" calcext:value-type="float">
            <text:p>,00</text:p>
          </table:table-cell>
          <table:table-cell table:style-name="ce62" table:formula="of:=[.BN28]+[.BN29]+[.BN30]+[.BN31]" office:value-type="float" office:value="0" calcext:value-type="float">
            <text:p>,00</text:p>
          </table:table-cell>
          <table:table-cell table:style-name="ce62" table:formula="of:=[.BO28]+[.BO29]+[.BO30]+[.BO31]" office:value-type="float" office:value="0" calcext:value-type="float">
            <text:p>,00</text:p>
          </table:table-cell>
          <table:table-cell table:style-name="ce62" table:formula="of:=[.BP28]+[.BP29]+[.BP30]+[.BP31]" office:value-type="float" office:value="0" calcext:value-type="float">
            <text:p>,00</text:p>
          </table:table-cell>
          <table:table-cell table:style-name="ce62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8]+[.BS29]+[.BS30]+[.BS31]" office:value-type="float" office:value="0" calcext:value-type="float">
            <text:p>,00</text:p>
          </table:table-cell>
          <table:table-cell table:style-name="ce62" table:formula="of:=[.BT28]+[.BT29]+[.BT30]+[.BT31]" office:value-type="float" office:value="0" calcext:value-type="float">
            <text:p>,00</text:p>
          </table:table-cell>
          <table:table-cell table:style-name="ce62" table:formula="of:=[.BU28]+[.BU29]+[.BU30]+[.BU31]" office:value-type="float" office:value="0" calcext:value-type="float">
            <text:p>,00</text:p>
          </table:table-cell>
          <table:table-cell table:style-name="ce62" table:formula="of:=[.BV28]+[.BV29]+[.BV30]+[.BV31]" office:value-type="float" office:value="0" calcext:value-type="float">
            <text:p>,00</text:p>
          </table:table-cell>
          <table:table-cell table:style-name="ce62" table:formula="of:=[.BW28]+[.BW29]+[.BW30]+[.BW31]" office:value-type="float" office:value="0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4 - Rimborso prestiti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054853.78" calcext:value-type="float">
            <text:p>5.054.853,78</text:p>
          </table:table-cell>
          <table:table-cell office:value-type="float" office:value="0" calcext:value-type="float">
            <text:p>,00</text:p>
          </table:table-cell>
          <table:table-cell office:value-type="float" office:value="5054853.78" calcext:value-type="float">
            <text:p>5.054.853,78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5054853.78" calcext:value-type="float">
            <text:p>5.054.853,78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5054853.78" calcext:value-type="float">
            <text:p>5.054.853,78</text:p>
          </table:table-cell>
        </table:table-row>
        <table:table-row table:style-name="ro1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374727.98" calcext:value-type="float">
            <text:p>4.374.727,98</text:p>
          </table:table-cell>
          <table:table-cell office:value-type="float" office:value="0" calcext:value-type="float">
            <text:p>,00</text:p>
          </table:table-cell>
          <table:table-cell office:value-type="float" office:value="4374727.98" calcext:value-type="float">
            <text:p>4.374.727,98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374727.98" calcext:value-type="float">
            <text:p>4.374.727,98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4374727.98" calcext:value-type="float">
            <text:p>4.374.727,98</text:p>
          </table:table-cell>
        </table:table-row>
        <table:table-row table:style-name="ro1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2" table:formula="of:=[.C34]+[.C35]+[.C36]+[.C37]" office:value-type="float" office:value="0" calcext:value-type="float">
            <text:p>,00</text:p>
          </table:table-cell>
          <table:table-cell table:style-name="ce62" table:formula="of:=[.D34]+[.D35]+[.D36]+[.D37]" office:value-type="float" office:value="0" calcext:value-type="float">
            <text:p>,00</text:p>
          </table:table-cell>
          <table:table-cell table:style-name="ce62" table:formula="of:=[.E34]+[.E35]+[.E36]+[.E37]" office:value-type="float" office:value="0" calcext:value-type="float">
            <text:p>,00</text:p>
          </table:table-cell>
          <table:table-cell table:style-name="ce62" table:formula="of:=[.F34]+[.F35]+[.F36]+[.F37]" office:value-type="float" office:value="0" calcext:value-type="float">
            <text:p>,00</text:p>
          </table:table-cell>
          <table:table-cell table:style-name="ce62" table:formula="of:=[.G34]+[.G35]+[.G36]+[.G37]" office:value-type="float" office:value="0" calcext:value-type="float">
            <text:p>,00</text:p>
          </table:table-cell>
          <table:table-cell table:style-name="ce62" table:formula="of:=[.H34]+[.H35]+[.H36]+[.H37]" office:value-type="float" office:value="0" calcext:value-type="float">
            <text:p>,00</text:p>
          </table:table-cell>
          <table:table-cell table:style-name="ce62" table:formula="of:=[.I34]+[.I35]+[.I36]+[.I37]" office:value-type="float" office:value="0" calcext:value-type="float">
            <text:p>,00</text:p>
          </table:table-cell>
          <table:table-cell table:style-name="ce62" table:formula="of:=[.J34]+[.J35]+[.J36]+[.J37]" office:value-type="float" office:value="0" calcext:value-type="float">
            <text:p>,00</text:p>
          </table:table-cell>
          <table:table-cell table:style-name="ce62" table:formula="of:=[.K34]+[.K35]+[.K36]+[.K37]" office:value-type="float" office:value="0" calcext:value-type="float">
            <text:p>,00</text:p>
          </table:table-cell>
          <table:table-cell table:style-name="ce62" table:formula="of:=[.L34]+[.L35]+[.L36]+[.L37]" office:value-type="float" office:value="0" calcext:value-type="float">
            <text:p>,00</text:p>
          </table:table-cell>
          <table:table-cell table:style-name="ce62" table:formula="of:=[.M34]+[.M35]+[.M36]+[.M37]" office:value-type="float" office:value="0" calcext:value-type="float">
            <text:p>,00</text:p>
          </table:table-cell>
          <table:table-cell table:style-name="ce62" table:formula="of:=[.N34]+[.N35]+[.N36]+[.N37]" office:value-type="float" office:value="0" calcext:value-type="float">
            <text:p>,00</text:p>
          </table:table-cell>
          <table:table-cell table:style-name="ce62" table:formula="of:=[.O34]+[.O35]+[.O36]+[.O37]" office:value-type="float" office:value="0" calcext:value-type="float">
            <text:p>,00</text:p>
          </table:table-cell>
          <table:table-cell table:style-name="ce62" table:formula="of:=[.P34]+[.P35]+[.P36]+[.P37]" office:value-type="float" office:value="0" calcext:value-type="float">
            <text:p>,00</text:p>
          </table:table-cell>
          <table:table-cell table:style-name="ce62" table:formula="of:=[.Q34]+[.Q35]+[.Q36]+[.Q37]" office:value-type="float" office:value="0" calcext:value-type="float">
            <text:p>,00</text:p>
          </table:table-cell>
          <table:table-cell table:style-name="ce62" table:formula="of:=[.R34]+[.R35]+[.R36]+[.R37]" office:value-type="float" office:value="0" calcext:value-type="float">
            <text:p>,00</text:p>
          </table:table-cell>
          <table:table-cell table:style-name="ce62" table:formula="of:=[.S34]+[.S35]+[.S36]+[.S37]" office:value-type="float" office:value="0" calcext:value-type="float">
            <text:p>,00</text:p>
          </table:table-cell>
          <table:table-cell table:style-name="ce62" table:formula="of:=[.T34]+[.T35]+[.T36]+[.T37]" office:value-type="float" office:value="0" calcext:value-type="float">
            <text:p>,00</text:p>
          </table:table-cell>
          <table:table-cell table:style-name="ce62" table:formula="of:=[.U34]+[.U35]+[.U36]+[.U37]" office:value-type="float" office:value="0" calcext:value-type="float">
            <text:p>,00</text:p>
          </table:table-cell>
          <table:table-cell table:style-name="ce62" table:formula="of:=[.V34]+[.V35]+[.V36]+[.V37]" office:value-type="float" office:value="0" calcext:value-type="float">
            <text:p>,00</text:p>
          </table:table-cell>
          <table:table-cell table:style-name="ce62" table:formula="of:=[.W34]+[.W35]+[.W36]+[.W37]" office:value-type="float" office:value="0" calcext:value-type="float">
            <text:p>,00</text:p>
          </table:table-cell>
          <table:table-cell table:style-name="ce62" table:formula="of:=[.X34]+[.X35]+[.X36]+[.X37]" office:value-type="float" office:value="0" calcext:value-type="float">
            <text:p>,00</text:p>
          </table:table-cell>
          <table:table-cell table:style-name="ce62" table:formula="of:=[.Y34]+[.Y35]+[.Y36]+[.Y37]" office:value-type="float" office:value="0" calcext:value-type="float">
            <text:p>,00</text:p>
          </table:table-cell>
          <table:table-cell table:style-name="ce62" table:formula="of:=[.Z34]+[.Z35]+[.Z36]+[.Z37]" office:value-type="float" office:value="0" calcext:value-type="float">
            <text:p>,00</text:p>
          </table:table-cell>
          <table:table-cell table:style-name="ce62" table:formula="of:=[.AA34]+[.AA35]+[.AA36]+[.AA37]" office:value-type="float" office:value="0" calcext:value-type="float">
            <text:p>,00</text:p>
          </table:table-cell>
          <table:table-cell table:style-name="ce62" table:formula="of:=[.AB34]+[.AB35]+[.AB36]+[.AB37]" office:value-type="float" office:value="0" calcext:value-type="float">
            <text:p>,00</text:p>
          </table:table-cell>
          <table:table-cell table:style-name="ce62" table:formula="of:=[.AC34]+[.AC35]+[.AC36]+[.AC37]" office:value-type="float" office:value="0" calcext:value-type="float">
            <text:p>,00</text:p>
          </table:table-cell>
          <table:table-cell table:style-name="ce62" table:formula="of:=[.AD34]+[.AD35]+[.AD36]+[.AD37]" office:value-type="float" office:value="0" calcext:value-type="float">
            <text:p>,00</text:p>
          </table:table-cell>
          <table:table-cell table:style-name="ce62" table:formula="of:=[.AE34]+[.AE35]+[.AE36]+[.AE37]" office:value-type="float" office:value="0" calcext:value-type="float">
            <text:p>,00</text:p>
          </table:table-cell>
          <table:table-cell table:style-name="ce62" table:formula="of:=[.AF34]+[.AF35]+[.AF36]+[.AF37]" office:value-type="float" office:value="0" calcext:value-type="float">
            <text:p>,00</text:p>
          </table:table-cell>
          <table:table-cell table:style-name="ce62" table:formula="of:=[.AG34]+[.AG35]+[.AG36]+[.AG37]" office:value-type="float" office:value="0" calcext:value-type="float">
            <text:p>,00</text:p>
          </table:table-cell>
          <table:table-cell table:style-name="ce62" table:formula="of:=[.AH34]+[.AH35]+[.AH36]+[.AH37]" office:value-type="float" office:value="0" calcext:value-type="float">
            <text:p>,00</text:p>
          </table:table-cell>
          <table:table-cell table:style-name="ce62" table:formula="of:=[.AI34]+[.AI35]+[.AI36]+[.AI37]" office:value-type="float" office:value="0" calcext:value-type="float">
            <text:p>,00</text:p>
          </table:table-cell>
          <table:table-cell table:style-name="ce62" table:formula="of:=[.AJ34]+[.AJ35]+[.AJ36]+[.AJ37]" office:value-type="float" office:value="0" calcext:value-type="float">
            <text:p>,00</text:p>
          </table:table-cell>
          <table:table-cell table:style-name="ce62" table:formula="of:=[.AK34]+[.AK35]+[.AK36]+[.AK37]" office:value-type="float" office:value="0" calcext:value-type="float">
            <text:p>,00</text:p>
          </table:table-cell>
          <table:table-cell table:style-name="ce62" table:formula="of:=[.AL34]+[.AL35]+[.AL36]+[.AL37]" office:value-type="float" office:value="0" calcext:value-type="float">
            <text:p>,00</text:p>
          </table:table-cell>
          <table:table-cell table:style-name="ce62" table:formula="of:=[.AM34]+[.AM35]+[.AM36]+[.AM37]" office:value-type="float" office:value="0" calcext:value-type="float">
            <text:p>,00</text:p>
          </table:table-cell>
          <table:table-cell table:style-name="ce62" table:formula="of:=[.AN34]+[.AN35]+[.AN36]+[.AN37]" office:value-type="float" office:value="0" calcext:value-type="float">
            <text:p>,00</text:p>
          </table:table-cell>
          <table:table-cell table:style-name="ce62" table:formula="of:=[.AO34]+[.AO35]+[.AO36]+[.AO37]" office:value-type="float" office:value="0" calcext:value-type="float">
            <text:p>,00</text:p>
          </table:table-cell>
          <table:table-cell table:style-name="ce62" table:formula="of:=[.AP34]+[.AP35]+[.AP36]+[.AP37]" office:value-type="float" office:value="0" calcext:value-type="float">
            <text:p>,00</text:p>
          </table:table-cell>
          <table:table-cell table:style-name="ce62" table:formula="of:=[.AQ34]+[.AQ35]+[.AQ36]+[.AQ37]" office:value-type="float" office:value="0" calcext:value-type="float">
            <text:p>,00</text:p>
          </table:table-cell>
          <table:table-cell table:style-name="ce62" table:formula="of:=[.AR34]+[.AR35]+[.AR36]+[.AR37]" office:value-type="float" office:value="0" calcext:value-type="float">
            <text:p>,00</text:p>
          </table:table-cell>
          <table:table-cell table:style-name="ce62" table:formula="of:=[.AS34]+[.AS35]+[.AS36]+[.AS37]" office:value-type="float" office:value="0" calcext:value-type="float">
            <text:p>,00</text:p>
          </table:table-cell>
          <table:table-cell table:style-name="ce62" table:formula="of:=[.AT34]+[.AT35]+[.AT36]+[.AT37]" office:value-type="float" office:value="0" calcext:value-type="float">
            <text:p>,00</text:p>
          </table:table-cell>
          <table:table-cell table:style-name="ce62" table:formula="of:=[.AU34]+[.AU35]+[.AU36]+[.AU37]" office:value-type="float" office:value="0" calcext:value-type="float">
            <text:p>,00</text:p>
          </table:table-cell>
          <table:table-cell table:style-name="ce62" table:formula="of:=[.AV34]+[.AV35]+[.AV36]+[.AV37]" office:value-type="float" office:value="0" calcext:value-type="float">
            <text:p>,00</text:p>
          </table:table-cell>
          <table:table-cell table:style-name="ce62" table:formula="of:=[.AW34]+[.AW35]+[.AW36]+[.AW37]" office:value-type="float" office:value="0" calcext:value-type="float">
            <text:p>,00</text:p>
          </table:table-cell>
          <table:table-cell table:style-name="ce62" table:formula="of:=[.AX34]+[.AX35]+[.AX36]+[.AX37]" office:value-type="float" office:value="0" calcext:value-type="float">
            <text:p>,00</text:p>
          </table:table-cell>
          <table:table-cell table:style-name="ce62" table:formula="of:=[.AY34]+[.AY35]+[.AY36]+[.AY37]" office:value-type="float" office:value="0" calcext:value-type="float">
            <text:p>,00</text:p>
          </table:table-cell>
          <table:table-cell table:style-name="ce62" table:formula="of:=[.AZ34]+[.AZ35]+[.AZ36]+[.AZ37]" office:value-type="float" office:value="0" calcext:value-type="float">
            <text:p>,00</text:p>
          </table:table-cell>
          <table:table-cell table:style-name="ce62" table:formula="of:=[.BA34]+[.BA35]+[.BA36]+[.BA37]" office:value-type="float" office:value="0" calcext:value-type="float">
            <text:p>,00</text:p>
          </table:table-cell>
          <table:table-cell table:style-name="ce62" table:formula="of:=[.BB34]+[.BB35]+[.BB36]+[.BB37]" office:value-type="float" office:value="0" calcext:value-type="float">
            <text:p>,00</text:p>
          </table:table-cell>
          <table:table-cell table:style-name="ce62" table:formula="of:=[.BC34]+[.BC35]+[.BC36]+[.BC37]" office:value-type="float" office:value="0" calcext:value-type="float">
            <text:p>,00</text:p>
          </table:table-cell>
          <table:table-cell table:style-name="ce62" table:formula="of:=[.BD34]+[.BD35]+[.BD36]+[.BD37]" office:value-type="float" office:value="0" calcext:value-type="float">
            <text:p>,00</text:p>
          </table:table-cell>
          <table:table-cell table:style-name="ce62" table:formula="of:=[.BE34]+[.BE35]+[.BE36]+[.BE37]" office:value-type="float" office:value="0" calcext:value-type="float">
            <text:p>,00</text:p>
          </table:table-cell>
          <table:table-cell table:style-name="ce62" table:formula="of:=[.BF34]+[.BF35]+[.BF36]+[.BF37]" office:value-type="float" office:value="0" calcext:value-type="float">
            <text:p>,00</text:p>
          </table:table-cell>
          <table:table-cell table:style-name="ce62" table:formula="of:=[.BG34]+[.BG35]+[.BG36]+[.BG37]" office:value-type="float" office:value="0" calcext:value-type="float">
            <text:p>,00</text:p>
          </table:table-cell>
          <table:table-cell table:style-name="ce62" table:formula="of:=[.BH34]+[.BH35]+[.BH36]+[.BH37]" office:value-type="float" office:value="0" calcext:value-type="float">
            <text:p>,00</text:p>
          </table:table-cell>
          <table:table-cell table:style-name="ce62" table:formula="of:=[.BI34]+[.BI35]+[.BI36]+[.BI37]" office:value-type="float" office:value="0" calcext:value-type="float">
            <text:p>,00</text:p>
          </table:table-cell>
          <table:table-cell table:style-name="ce62" table:formula="of:=[.BJ34]+[.BJ35]+[.BJ36]+[.BJ37]" office:value-type="float" office:value="0" calcext:value-type="float">
            <text:p>,00</text:p>
          </table:table-cell>
          <table:table-cell table:style-name="ce62" table:formula="of:=[.BK34]+[.BK35]+[.BK36]+[.BK37]" office:value-type="float" office:value="9429581.76" calcext:value-type="float">
            <text:p>9.429.581,76</text:p>
          </table:table-cell>
          <table:table-cell table:style-name="ce62" table:formula="of:=[.BL34]+[.BL35]+[.BL36]+[.BL37]" office:value-type="float" office:value="0" calcext:value-type="float">
            <text:p>,00</text:p>
          </table:table-cell>
          <table:table-cell table:style-name="ce62" table:formula="of:=[.BM34]+[.BM35]+[.BM36]+[.BM37]" office:value-type="float" office:value="9429581.76" calcext:value-type="float">
            <text:p>9.429.581,76</text:p>
          </table:table-cell>
          <table:table-cell table:style-name="ce62" table:formula="of:=[.BN34]+[.BN35]+[.BN36]+[.BN37]" office:value-type="float" office:value="0" calcext:value-type="float">
            <text:p>,00</text:p>
          </table:table-cell>
          <table:table-cell table:style-name="ce62" table:formula="of:=[.BO34]+[.BO35]+[.BO36]+[.BO37]" office:value-type="float" office:value="0" calcext:value-type="float">
            <text:p>,00</text:p>
          </table:table-cell>
          <table:table-cell table:style-name="ce62" table:formula="of:=[.BP34]+[.BP35]+[.BP36]+[.BP37]" office:value-type="float" office:value="0" calcext:value-type="float">
            <text:p>,00</text:p>
          </table:table-cell>
          <table:table-cell table:style-name="ce62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34]+[.BS35]+[.BS36]+[.BS37]" office:value-type="float" office:value="0" calcext:value-type="float">
            <text:p>,00</text:p>
          </table:table-cell>
          <table:table-cell table:style-name="ce62" table:formula="of:=[.BT34]+[.BT35]+[.BT36]+[.BT37]" office:value-type="float" office:value="0" calcext:value-type="float">
            <text:p>,00</text:p>
          </table:table-cell>
          <table:table-cell table:style-name="ce62" table:formula="of:=[.BU34]+[.BU35]+[.BU36]+[.BU37]" office:value-type="float" office:value="9429581.76" calcext:value-type="float">
            <text:p>9.429.581,76</text:p>
          </table:table-cell>
          <table:table-cell table:style-name="ce62" table:formula="of:=[.BV34]+[.BV35]+[.BV36]+[.BV37]" office:value-type="float" office:value="0" calcext:value-type="float">
            <text:p>,00</text:p>
          </table:table-cell>
          <table:table-cell table:style-name="ce62" table:formula="of:=[.BW34]+[.BW35]+[.BW36]+[.BW37]" office:value-type="float" office:value="9429581.76" calcext:value-type="float">
            <text:p>9.429.581,76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5 - Chiusura anticipazioni ricevute da istituto 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5666796.41" calcext:value-type="float">
            <text:p>5.666.796,41</text:p>
          </table:table-cell>
          <table:table-cell office:value-type="float" office:value="0" calcext:value-type="float">
            <text:p>,00</text:p>
          </table:table-cell>
          <table:table-cell office:value-type="float" office:value="5666796.41" calcext:value-type="float">
            <text:p>5.666.796,41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5666796.41" calcext:value-type="float">
            <text:p>5.666.796,41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5666796.41" calcext:value-type="float">
            <text:p>5.666.796,41</text:p>
          </table:table-cell>
        </table:table-row>
        <table:table-row table:style-name="ro12">
          <table:table-cell table:style-name="ce48" office:value-type="string" calcext:value-type="string">
            <text:p>500</text:p>
          </table:table-cell>
          <table:table-cell table:style-name="ce53" office:value-type="string" calcext:value-type="string">
            <text:p>TOTALE Titolo 5</text:p>
          </table:table-cell>
          <table:table-cell table:style-name="ce62" table:formula="of:=[.C40]" office:value-type="float" office:value="0" calcext:value-type="float">
            <text:p>,00</text:p>
          </table:table-cell>
          <table:table-cell table:style-name="ce62" table:formula="of:=[.D40]" office:value-type="float" office:value="0" calcext:value-type="float">
            <text:p>,00</text:p>
          </table:table-cell>
          <table:table-cell table:style-name="ce62" table:formula="of:=[.E40]" office:value-type="float" office:value="0" calcext:value-type="float">
            <text:p>,00</text:p>
          </table:table-cell>
          <table:table-cell table:style-name="ce62" table:formula="of:=[.F40]" office:value-type="float" office:value="0" calcext:value-type="float">
            <text:p>,00</text:p>
          </table:table-cell>
          <table:table-cell table:style-name="ce62" table:formula="of:=[.G40]" office:value-type="float" office:value="0" calcext:value-type="float">
            <text:p>,00</text:p>
          </table:table-cell>
          <table:table-cell table:style-name="ce62" table:formula="of:=[.H40]" office:value-type="float" office:value="0" calcext:value-type="float">
            <text:p>,00</text:p>
          </table:table-cell>
          <table:table-cell table:style-name="ce62" table:formula="of:=[.I40]" office:value-type="float" office:value="0" calcext:value-type="float">
            <text:p>,00</text:p>
          </table:table-cell>
          <table:table-cell table:style-name="ce62" table:formula="of:=[.J40]" office:value-type="float" office:value="0" calcext:value-type="float">
            <text:p>,00</text:p>
          </table:table-cell>
          <table:table-cell table:style-name="ce62" table:formula="of:=[.K40]" office:value-type="float" office:value="0" calcext:value-type="float">
            <text:p>,00</text:p>
          </table:table-cell>
          <table:table-cell table:style-name="ce62" table:formula="of:=[.L40]" office:value-type="float" office:value="0" calcext:value-type="float">
            <text:p>,00</text:p>
          </table:table-cell>
          <table:table-cell table:style-name="ce62" table:formula="of:=[.M40]" office:value-type="float" office:value="0" calcext:value-type="float">
            <text:p>,00</text:p>
          </table:table-cell>
          <table:table-cell table:style-name="ce62" table:formula="of:=[.N40]" office:value-type="float" office:value="0" calcext:value-type="float">
            <text:p>,00</text:p>
          </table:table-cell>
          <table:table-cell table:style-name="ce62" table:formula="of:=[.O40]" office:value-type="float" office:value="0" calcext:value-type="float">
            <text:p>,00</text:p>
          </table:table-cell>
          <table:table-cell table:style-name="ce62" table:formula="of:=[.P40]" office:value-type="float" office:value="0" calcext:value-type="float">
            <text:p>,00</text:p>
          </table:table-cell>
          <table:table-cell table:style-name="ce62" table:formula="of:=[.Q40]" office:value-type="float" office:value="0" calcext:value-type="float">
            <text:p>,00</text:p>
          </table:table-cell>
          <table:table-cell table:style-name="ce62" table:formula="of:=[.R40]" office:value-type="float" office:value="0" calcext:value-type="float">
            <text:p>,00</text:p>
          </table:table-cell>
          <table:table-cell table:style-name="ce62" table:formula="of:=[.S40]" office:value-type="float" office:value="0" calcext:value-type="float">
            <text:p>,00</text:p>
          </table:table-cell>
          <table:table-cell table:style-name="ce62" table:formula="of:=[.T40]" office:value-type="float" office:value="0" calcext:value-type="float">
            <text:p>,00</text:p>
          </table:table-cell>
          <table:table-cell table:style-name="ce62" table:formula="of:=[.U40]" office:value-type="float" office:value="0" calcext:value-type="float">
            <text:p>,00</text:p>
          </table:table-cell>
          <table:table-cell table:style-name="ce62" table:formula="of:=[.V40]" office:value-type="float" office:value="0" calcext:value-type="float">
            <text:p>,00</text:p>
          </table:table-cell>
          <table:table-cell table:style-name="ce62" table:formula="of:=[.W40]" office:value-type="float" office:value="0" calcext:value-type="float">
            <text:p>,00</text:p>
          </table:table-cell>
          <table:table-cell table:style-name="ce62" table:formula="of:=[.X40]" office:value-type="float" office:value="0" calcext:value-type="float">
            <text:p>,00</text:p>
          </table:table-cell>
          <table:table-cell table:style-name="ce62" table:formula="of:=[.Y40]" office:value-type="float" office:value="0" calcext:value-type="float">
            <text:p>,00</text:p>
          </table:table-cell>
          <table:table-cell table:style-name="ce62" table:formula="of:=[.Z40]" office:value-type="float" office:value="0" calcext:value-type="float">
            <text:p>,00</text:p>
          </table:table-cell>
          <table:table-cell table:style-name="ce62" table:formula="of:=[.AA40]" office:value-type="float" office:value="0" calcext:value-type="float">
            <text:p>,00</text:p>
          </table:table-cell>
          <table:table-cell table:style-name="ce62" table:formula="of:=[.AB40]" office:value-type="float" office:value="0" calcext:value-type="float">
            <text:p>,00</text:p>
          </table:table-cell>
          <table:table-cell table:style-name="ce62" table:formula="of:=[.AC40]" office:value-type="float" office:value="0" calcext:value-type="float">
            <text:p>,00</text:p>
          </table:table-cell>
          <table:table-cell table:style-name="ce62" table:formula="of:=[.AD40]" office:value-type="float" office:value="0" calcext:value-type="float">
            <text:p>,00</text:p>
          </table:table-cell>
          <table:table-cell table:style-name="ce62" table:formula="of:=[.AE40]" office:value-type="float" office:value="0" calcext:value-type="float">
            <text:p>,00</text:p>
          </table:table-cell>
          <table:table-cell table:style-name="ce62" table:formula="of:=[.AF40]" office:value-type="float" office:value="0" calcext:value-type="float">
            <text:p>,00</text:p>
          </table:table-cell>
          <table:table-cell table:style-name="ce62" table:formula="of:=[.AG40]" office:value-type="float" office:value="0" calcext:value-type="float">
            <text:p>,00</text:p>
          </table:table-cell>
          <table:table-cell table:style-name="ce62" table:formula="of:=[.AH40]" office:value-type="float" office:value="0" calcext:value-type="float">
            <text:p>,00</text:p>
          </table:table-cell>
          <table:table-cell table:style-name="ce62" table:formula="of:=[.AI40]" office:value-type="float" office:value="0" calcext:value-type="float">
            <text:p>,00</text:p>
          </table:table-cell>
          <table:table-cell table:style-name="ce62" table:formula="of:=[.AJ40]" office:value-type="float" office:value="0" calcext:value-type="float">
            <text:p>,00</text:p>
          </table:table-cell>
          <table:table-cell table:style-name="ce62" table:formula="of:=[.AK40]" office:value-type="float" office:value="0" calcext:value-type="float">
            <text:p>,00</text:p>
          </table:table-cell>
          <table:table-cell table:style-name="ce62" table:formula="of:=[.AL40]" office:value-type="float" office:value="0" calcext:value-type="float">
            <text:p>,00</text:p>
          </table:table-cell>
          <table:table-cell table:style-name="ce62" table:formula="of:=[.AM40]" office:value-type="float" office:value="0" calcext:value-type="float">
            <text:p>,00</text:p>
          </table:table-cell>
          <table:table-cell table:style-name="ce62" table:formula="of:=[.AN40]" office:value-type="float" office:value="0" calcext:value-type="float">
            <text:p>,00</text:p>
          </table:table-cell>
          <table:table-cell table:style-name="ce62" table:formula="of:=[.AO40]" office:value-type="float" office:value="0" calcext:value-type="float">
            <text:p>,00</text:p>
          </table:table-cell>
          <table:table-cell table:style-name="ce62" table:formula="of:=[.AP40]" office:value-type="float" office:value="0" calcext:value-type="float">
            <text:p>,00</text:p>
          </table:table-cell>
          <table:table-cell table:style-name="ce62" table:formula="of:=[.AQ40]" office:value-type="float" office:value="0" calcext:value-type="float">
            <text:p>,00</text:p>
          </table:table-cell>
          <table:table-cell table:style-name="ce62" table:formula="of:=[.AR40]" office:value-type="float" office:value="0" calcext:value-type="float">
            <text:p>,00</text:p>
          </table:table-cell>
          <table:table-cell table:style-name="ce62" table:formula="of:=[.AS40]" office:value-type="float" office:value="0" calcext:value-type="float">
            <text:p>,00</text:p>
          </table:table-cell>
          <table:table-cell table:style-name="ce62" table:formula="of:=[.AT40]" office:value-type="float" office:value="0" calcext:value-type="float">
            <text:p>,00</text:p>
          </table:table-cell>
          <table:table-cell table:style-name="ce62" table:formula="of:=[.AU40]" office:value-type="float" office:value="0" calcext:value-type="float">
            <text:p>,00</text:p>
          </table:table-cell>
          <table:table-cell table:style-name="ce62" table:formula="of:=[.AV40]" office:value-type="float" office:value="0" calcext:value-type="float">
            <text:p>,00</text:p>
          </table:table-cell>
          <table:table-cell table:style-name="ce62" table:formula="of:=[.AW40]" office:value-type="float" office:value="0" calcext:value-type="float">
            <text:p>,00</text:p>
          </table:table-cell>
          <table:table-cell table:style-name="ce62" table:formula="of:=[.AX40]" office:value-type="float" office:value="0" calcext:value-type="float">
            <text:p>,00</text:p>
          </table:table-cell>
          <table:table-cell table:style-name="ce62" table:formula="of:=[.AY40]" office:value-type="float" office:value="0" calcext:value-type="float">
            <text:p>,00</text:p>
          </table:table-cell>
          <table:table-cell table:style-name="ce62" table:formula="of:=[.AZ40]" office:value-type="float" office:value="0" calcext:value-type="float">
            <text:p>,00</text:p>
          </table:table-cell>
          <table:table-cell table:style-name="ce62" table:formula="of:=[.BA40]" office:value-type="float" office:value="0" calcext:value-type="float">
            <text:p>,00</text:p>
          </table:table-cell>
          <table:table-cell table:style-name="ce62" table:formula="of:=[.BB40]" office:value-type="float" office:value="0" calcext:value-type="float">
            <text:p>,00</text:p>
          </table:table-cell>
          <table:table-cell table:style-name="ce62" table:formula="of:=[.BC40]" office:value-type="float" office:value="0" calcext:value-type="float">
            <text:p>,00</text:p>
          </table:table-cell>
          <table:table-cell table:style-name="ce62" table:formula="of:=[.BD40]" office:value-type="float" office:value="0" calcext:value-type="float">
            <text:p>,00</text:p>
          </table:table-cell>
          <table:table-cell table:style-name="ce62" table:formula="of:=[.BE40]" office:value-type="float" office:value="0" calcext:value-type="float">
            <text:p>,00</text:p>
          </table:table-cell>
          <table:table-cell table:style-name="ce62" table:formula="of:=[.BF40]" office:value-type="float" office:value="0" calcext:value-type="float">
            <text:p>,00</text:p>
          </table:table-cell>
          <table:table-cell table:style-name="ce62" table:formula="of:=[.BG40]" office:value-type="float" office:value="0" calcext:value-type="float">
            <text:p>,00</text:p>
          </table:table-cell>
          <table:table-cell table:style-name="ce62" table:formula="of:=[.BH40]" office:value-type="float" office:value="0" calcext:value-type="float">
            <text:p>,00</text:p>
          </table:table-cell>
          <table:table-cell table:style-name="ce62" table:formula="of:=[.BI40]" office:value-type="float" office:value="0" calcext:value-type="float">
            <text:p>,00</text:p>
          </table:table-cell>
          <table:table-cell table:style-name="ce62" table:formula="of:=[.BJ40]" office:value-type="float" office:value="0" calcext:value-type="float">
            <text:p>,00</text:p>
          </table:table-cell>
          <table:table-cell table:style-name="ce62" table:formula="of:=[.BK40]" office:value-type="float" office:value="0" calcext:value-type="float">
            <text:p>,00</text:p>
          </table:table-cell>
          <table:table-cell table:style-name="ce62" table:formula="of:=[.BL40]" office:value-type="float" office:value="0" calcext:value-type="float">
            <text:p>,00</text:p>
          </table:table-cell>
          <table:table-cell table:style-name="ce62" table:formula="of:=[.BM40]" office:value-type="float" office:value="0" calcext:value-type="float">
            <text:p>,00</text:p>
          </table:table-cell>
          <table:table-cell table:style-name="ce62" table:formula="of:=[.BN40]" office:value-type="float" office:value="5666796.41" calcext:value-type="float">
            <text:p>5.666.796,41</text:p>
          </table:table-cell>
          <table:table-cell table:style-name="ce62" table:formula="of:=[.BO40]" office:value-type="float" office:value="0" calcext:value-type="float">
            <text:p>,00</text:p>
          </table:table-cell>
          <table:table-cell table:style-name="ce62" table:formula="of:=[.BP40]" office:value-type="float" office:value="5666796.41" calcext:value-type="float">
            <text:p>5.666.796,41</text:p>
          </table:table-cell>
          <table:table-cell table:style-name="ce62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40]" office:value-type="float" office:value="0" calcext:value-type="float">
            <text:p>,00</text:p>
          </table:table-cell>
          <table:table-cell table:style-name="ce62" table:formula="of:=[.BT40]" office:value-type="float" office:value="0" calcext:value-type="float">
            <text:p>,00</text:p>
          </table:table-cell>
          <table:table-cell table:style-name="ce62" table:formula="of:=[.BU40]" office:value-type="float" office:value="5666796.41" calcext:value-type="float">
            <text:p>5.666.796,41</text:p>
          </table:table-cell>
          <table:table-cell table:style-name="ce62" table:formula="of:=[.BV40]" office:value-type="float" office:value="0" calcext:value-type="float">
            <text:p>,00</text:p>
          </table:table-cell>
          <table:table-cell table:style-name="ce62" table:formula="of:=[.BW40]" office:value-type="float" office:value="5666796.41" calcext:value-type="float">
            <text:p>5.666.796,41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7 - Spese per conto terzi e partite di giro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53424949.7" calcext:value-type="float">
            <text:p>53.424.949,70</text:p>
          </table:table-cell>
          <table:table-cell/>
          <table:table-cell office:value-type="float" office:value="55720448.15" calcext:value-type="float">
            <text:p>55.720.448,15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53424949.7" calcext:value-type="float">
            <text:p>53.424.949,7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55720448.15" calcext:value-type="float">
            <text:p>55.720.448,15</text:p>
          </table:table-cell>
        </table:table-row>
        <table:table-row table:style-name="ro1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2344903.83" calcext:value-type="float">
            <text:p>2.344.903,83</text:p>
          </table:table-cell>
          <table:table-cell/>
          <table:table-cell office:value-type="float" office:value="1186296.95" calcext:value-type="float">
            <text:p>1.186.296,95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2344903.83" calcext:value-type="float">
            <text:p>2.344.903,83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1186296.95" calcext:value-type="float">
            <text:p>1.186.296,95</text:p>
          </table:table-cell>
        </table:table-row>
        <table:table-row table:style-name="ro12">
          <table:table-cell table:style-name="ce49" office:value-type="string" calcext:value-type="string">
            <text:p>700</text:p>
          </table:table-cell>
          <table:table-cell table:style-name="ce54" office:value-type="string" calcext:value-type="string">
            <text:p>TOTALE Titolo 7</text:p>
          </table:table-cell>
          <table:table-cell table:style-name="ce62" table:formula="of:=[.C43]+[.C44]" office:value-type="float" office:value="0" calcext:value-type="float">
            <text:p>,00</text:p>
          </table:table-cell>
          <table:table-cell table:style-name="ce62" table:formula="of:=[.D43]+[.D44]" office:value-type="float" office:value="0" calcext:value-type="float">
            <text:p>,00</text:p>
          </table:table-cell>
          <table:table-cell table:style-name="ce62" table:formula="of:=[.E43]+[.E44]" office:value-type="float" office:value="0" calcext:value-type="float">
            <text:p>,00</text:p>
          </table:table-cell>
          <table:table-cell table:style-name="ce62" table:formula="of:=[.F43]+[.F44]" office:value-type="float" office:value="0" calcext:value-type="float">
            <text:p>,00</text:p>
          </table:table-cell>
          <table:table-cell table:style-name="ce62" table:formula="of:=[.G43]+[.G44]" office:value-type="float" office:value="0" calcext:value-type="float">
            <text:p>,00</text:p>
          </table:table-cell>
          <table:table-cell table:style-name="ce62" table:formula="of:=[.H43]+[.H44]" office:value-type="float" office:value="0" calcext:value-type="float">
            <text:p>,00</text:p>
          </table:table-cell>
          <table:table-cell table:style-name="ce62" table:formula="of:=[.I43]+[.I44]" office:value-type="float" office:value="0" calcext:value-type="float">
            <text:p>,00</text:p>
          </table:table-cell>
          <table:table-cell table:style-name="ce62" table:formula="of:=[.J43]+[.J44]" office:value-type="float" office:value="0" calcext:value-type="float">
            <text:p>,00</text:p>
          </table:table-cell>
          <table:table-cell table:style-name="ce62" table:formula="of:=[.K43]+[.K44]" office:value-type="float" office:value="0" calcext:value-type="float">
            <text:p>,00</text:p>
          </table:table-cell>
          <table:table-cell table:style-name="ce62" table:formula="of:=[.L43]+[.L44]" office:value-type="float" office:value="0" calcext:value-type="float">
            <text:p>,00</text:p>
          </table:table-cell>
          <table:table-cell table:style-name="ce62" table:formula="of:=[.M43]+[.M44]" office:value-type="float" office:value="0" calcext:value-type="float">
            <text:p>,00</text:p>
          </table:table-cell>
          <table:table-cell table:style-name="ce62" table:formula="of:=[.N43]+[.N44]" office:value-type="float" office:value="0" calcext:value-type="float">
            <text:p>,00</text:p>
          </table:table-cell>
          <table:table-cell table:style-name="ce62" table:formula="of:=[.O43]+[.O44]" office:value-type="float" office:value="0" calcext:value-type="float">
            <text:p>,00</text:p>
          </table:table-cell>
          <table:table-cell table:style-name="ce62" table:formula="of:=[.P43]+[.P44]" office:value-type="float" office:value="0" calcext:value-type="float">
            <text:p>,00</text:p>
          </table:table-cell>
          <table:table-cell table:style-name="ce62" table:formula="of:=[.Q43]+[.Q44]" office:value-type="float" office:value="0" calcext:value-type="float">
            <text:p>,00</text:p>
          </table:table-cell>
          <table:table-cell table:style-name="ce62" table:formula="of:=[.R43]+[.R44]" office:value-type="float" office:value="0" calcext:value-type="float">
            <text:p>,00</text:p>
          </table:table-cell>
          <table:table-cell table:style-name="ce62" table:formula="of:=[.S43]+[.S44]" office:value-type="float" office:value="0" calcext:value-type="float">
            <text:p>,00</text:p>
          </table:table-cell>
          <table:table-cell table:style-name="ce62" table:formula="of:=[.T43]+[.T44]" office:value-type="float" office:value="0" calcext:value-type="float">
            <text:p>,00</text:p>
          </table:table-cell>
          <table:table-cell table:style-name="ce62" table:formula="of:=[.U43]+[.U44]" office:value-type="float" office:value="0" calcext:value-type="float">
            <text:p>,00</text:p>
          </table:table-cell>
          <table:table-cell table:style-name="ce62" table:formula="of:=[.V43]+[.V44]" office:value-type="float" office:value="0" calcext:value-type="float">
            <text:p>,00</text:p>
          </table:table-cell>
          <table:table-cell table:style-name="ce62" table:formula="of:=[.W43]+[.W44]" office:value-type="float" office:value="0" calcext:value-type="float">
            <text:p>,00</text:p>
          </table:table-cell>
          <table:table-cell table:style-name="ce62" table:formula="of:=[.X43]+[.X44]" office:value-type="float" office:value="0" calcext:value-type="float">
            <text:p>,00</text:p>
          </table:table-cell>
          <table:table-cell table:style-name="ce62" table:formula="of:=[.Y43]+[.Y44]" office:value-type="float" office:value="0" calcext:value-type="float">
            <text:p>,00</text:p>
          </table:table-cell>
          <table:table-cell table:style-name="ce62" table:formula="of:=[.Z43]+[.Z44]" office:value-type="float" office:value="0" calcext:value-type="float">
            <text:p>,00</text:p>
          </table:table-cell>
          <table:table-cell table:style-name="ce62" table:formula="of:=[.AA43]+[.AA44]" office:value-type="float" office:value="0" calcext:value-type="float">
            <text:p>,00</text:p>
          </table:table-cell>
          <table:table-cell table:style-name="ce62" table:formula="of:=[.AB43]+[.AB44]" office:value-type="float" office:value="0" calcext:value-type="float">
            <text:p>,00</text:p>
          </table:table-cell>
          <table:table-cell table:style-name="ce62" table:formula="of:=[.AC43]+[.AC44]" office:value-type="float" office:value="0" calcext:value-type="float">
            <text:p>,00</text:p>
          </table:table-cell>
          <table:table-cell table:style-name="ce62" table:formula="of:=[.AD43]+[.AD44]" office:value-type="float" office:value="0" calcext:value-type="float">
            <text:p>,00</text:p>
          </table:table-cell>
          <table:table-cell table:style-name="ce62" table:formula="of:=[.AE43]+[.AE44]" office:value-type="float" office:value="0" calcext:value-type="float">
            <text:p>,00</text:p>
          </table:table-cell>
          <table:table-cell table:style-name="ce62" table:formula="of:=[.AF43]+[.AF44]" office:value-type="float" office:value="0" calcext:value-type="float">
            <text:p>,00</text:p>
          </table:table-cell>
          <table:table-cell table:style-name="ce62" table:formula="of:=[.AG43]+[.AG44]" office:value-type="float" office:value="0" calcext:value-type="float">
            <text:p>,00</text:p>
          </table:table-cell>
          <table:table-cell table:style-name="ce62" table:formula="of:=[.AH43]+[.AH44]" office:value-type="float" office:value="0" calcext:value-type="float">
            <text:p>,00</text:p>
          </table:table-cell>
          <table:table-cell table:style-name="ce62" table:formula="of:=[.AI43]+[.AI44]" office:value-type="float" office:value="0" calcext:value-type="float">
            <text:p>,00</text:p>
          </table:table-cell>
          <table:table-cell table:style-name="ce62" table:formula="of:=[.AJ43]+[.AJ44]" office:value-type="float" office:value="0" calcext:value-type="float">
            <text:p>,00</text:p>
          </table:table-cell>
          <table:table-cell table:style-name="ce62" table:formula="of:=[.AK43]+[.AK44]" office:value-type="float" office:value="0" calcext:value-type="float">
            <text:p>,00</text:p>
          </table:table-cell>
          <table:table-cell table:style-name="ce62" table:formula="of:=[.AL43]+[.AL44]" office:value-type="float" office:value="0" calcext:value-type="float">
            <text:p>,00</text:p>
          </table:table-cell>
          <table:table-cell table:style-name="ce62" table:formula="of:=[.AM43]+[.AM44]" office:value-type="float" office:value="0" calcext:value-type="float">
            <text:p>,00</text:p>
          </table:table-cell>
          <table:table-cell table:style-name="ce62" table:formula="of:=[.AN43]+[.AN44]" office:value-type="float" office:value="0" calcext:value-type="float">
            <text:p>,00</text:p>
          </table:table-cell>
          <table:table-cell table:style-name="ce62" table:formula="of:=[.AO43]+[.AO44]" office:value-type="float" office:value="0" calcext:value-type="float">
            <text:p>,00</text:p>
          </table:table-cell>
          <table:table-cell table:style-name="ce62" table:formula="of:=[.AP43]+[.AP44]" office:value-type="float" office:value="0" calcext:value-type="float">
            <text:p>,00</text:p>
          </table:table-cell>
          <table:table-cell table:style-name="ce62" table:formula="of:=[.AQ43]+[.AQ44]" office:value-type="float" office:value="0" calcext:value-type="float">
            <text:p>,00</text:p>
          </table:table-cell>
          <table:table-cell table:style-name="ce62" table:formula="of:=[.AR43]+[.AR44]" office:value-type="float" office:value="0" calcext:value-type="float">
            <text:p>,00</text:p>
          </table:table-cell>
          <table:table-cell table:style-name="ce62" table:formula="of:=[.AS43]+[.AS44]" office:value-type="float" office:value="0" calcext:value-type="float">
            <text:p>,00</text:p>
          </table:table-cell>
          <table:table-cell table:style-name="ce62" table:formula="of:=[.AT43]+[.AT44]" office:value-type="float" office:value="0" calcext:value-type="float">
            <text:p>,00</text:p>
          </table:table-cell>
          <table:table-cell table:style-name="ce62" table:formula="of:=[.AU43]+[.AU44]" office:value-type="float" office:value="0" calcext:value-type="float">
            <text:p>,00</text:p>
          </table:table-cell>
          <table:table-cell table:style-name="ce62" table:formula="of:=[.AV43]+[.AV44]" office:value-type="float" office:value="0" calcext:value-type="float">
            <text:p>,00</text:p>
          </table:table-cell>
          <table:table-cell table:style-name="ce62" table:formula="of:=[.AW43]+[.AW44]" office:value-type="float" office:value="0" calcext:value-type="float">
            <text:p>,00</text:p>
          </table:table-cell>
          <table:table-cell table:style-name="ce62" table:formula="of:=[.AX43]+[.AX44]" office:value-type="float" office:value="0" calcext:value-type="float">
            <text:p>,00</text:p>
          </table:table-cell>
          <table:table-cell table:style-name="ce62" table:formula="of:=[.AY43]+[.AY44]" office:value-type="float" office:value="0" calcext:value-type="float">
            <text:p>,00</text:p>
          </table:table-cell>
          <table:table-cell table:style-name="ce62" table:formula="of:=[.AZ43]+[.AZ44]" office:value-type="float" office:value="0" calcext:value-type="float">
            <text:p>,00</text:p>
          </table:table-cell>
          <table:table-cell table:style-name="ce62" table:formula="of:=[.BA43]+[.BA44]" office:value-type="float" office:value="0" calcext:value-type="float">
            <text:p>,00</text:p>
          </table:table-cell>
          <table:table-cell table:style-name="ce62" table:formula="of:=[.BB43]+[.BB44]" office:value-type="float" office:value="0" calcext:value-type="float">
            <text:p>,00</text:p>
          </table:table-cell>
          <table:table-cell table:style-name="ce62" table:formula="of:=[.BC43]+[.BC44]" office:value-type="float" office:value="0" calcext:value-type="float">
            <text:p>,00</text:p>
          </table:table-cell>
          <table:table-cell table:style-name="ce62" table:formula="of:=[.BD43]+[.BD44]" office:value-type="float" office:value="0" calcext:value-type="float">
            <text:p>,00</text:p>
          </table:table-cell>
          <table:table-cell table:style-name="ce62" table:formula="of:=[.BE43]+[.BE44]" office:value-type="float" office:value="0" calcext:value-type="float">
            <text:p>,00</text:p>
          </table:table-cell>
          <table:table-cell table:style-name="ce62" table:formula="of:=[.BF43]+[.BF44]" office:value-type="float" office:value="0" calcext:value-type="float">
            <text:p>,00</text:p>
          </table:table-cell>
          <table:table-cell table:style-name="ce62" table:formula="of:=[.BG43]+[.BG44]" office:value-type="float" office:value="0" calcext:value-type="float">
            <text:p>,00</text:p>
          </table:table-cell>
          <table:table-cell table:style-name="ce62" table:formula="of:=[.BH43]+[.BH44]" office:value-type="float" office:value="0" calcext:value-type="float">
            <text:p>,00</text:p>
          </table:table-cell>
          <table:table-cell table:style-name="ce62" table:formula="of:=[.BI43]+[.BI44]" office:value-type="float" office:value="0" calcext:value-type="float">
            <text:p>,00</text:p>
          </table:table-cell>
          <table:table-cell table:style-name="ce62" table:formula="of:=[.BJ43]+[.BJ44]" office:value-type="float" office:value="0" calcext:value-type="float">
            <text:p>,00</text:p>
          </table:table-cell>
          <table:table-cell table:style-name="ce62" table:formula="of:=[.BK43]+[.BK44]" office:value-type="float" office:value="0" calcext:value-type="float">
            <text:p>,00</text:p>
          </table:table-cell>
          <table:table-cell table:style-name="ce62" table:formula="of:=[.BL43]+[.BL44]" office:value-type="float" office:value="0" calcext:value-type="float">
            <text:p>,00</text:p>
          </table:table-cell>
          <table:table-cell table:style-name="ce62" table:formula="of:=[.BM43]+[.BM44]" office:value-type="float" office:value="0" calcext:value-type="float">
            <text:p>,00</text:p>
          </table:table-cell>
          <table:table-cell table:style-name="ce62" table:formula="of:=[.BN43]+[.BN44]" office:value-type="float" office:value="0" calcext:value-type="float">
            <text:p>,00</text:p>
          </table:table-cell>
          <table:table-cell table:style-name="ce62" table:formula="of:=[.BO43]+[.BO44]" office:value-type="float" office:value="0" calcext:value-type="float">
            <text:p>,00</text:p>
          </table:table-cell>
          <table:table-cell table:style-name="ce62" table:formula="of:=[.BP43]+[.BP44]" office:value-type="float" office:value="0" calcext:value-type="float">
            <text:p>,00</text:p>
          </table:table-cell>
          <table:table-cell table:style-name="ce62" table:formula="of:=[.BQ43]+[.BQ44]" office:value-type="float" office:value="55769853.53" calcext:value-type="float">
            <text:p>55.769.853,53</text:p>
          </table:table-cell>
          <table:table-cell table:style-name="ce66" office:value-type="string" calcext:value-type="string">
            <text:p/>
          </table:table-cell>
          <table:table-cell table:style-name="ce62" table:formula="of:=[.BS43]+[.BS44]" office:value-type="float" office:value="56906745.1" calcext:value-type="float">
            <text:p>56.906.745,10</text:p>
          </table:table-cell>
          <table:table-cell table:style-name="ce62" table:formula="of:=[.BT43]+[.BT44]" office:value-type="float" office:value="0" calcext:value-type="float">
            <text:p>,00</text:p>
          </table:table-cell>
          <table:table-cell table:style-name="ce62" table:formula="of:=[.BU43]+[.BU44]" office:value-type="float" office:value="55769853.53" calcext:value-type="float">
            <text:p>55.769.853,53</text:p>
          </table:table-cell>
          <table:table-cell table:style-name="ce62" table:formula="of:=[.BV43]+[.BV44]" office:value-type="float" office:value="0" calcext:value-type="float">
            <text:p>,00</text:p>
          </table:table-cell>
          <table:table-cell table:style-name="ce62" table:formula="of:=[.BW43]+[.BW44]" office:value-type="float" office:value="56906745.1" calcext:value-type="float">
            <text:p>56.906.745,10</text:p>
          </table:table-cell>
        </table:table-row>
        <table:table-row table:style-name="ro19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5"/>
          <table:table-cell table:style-name="ce63" table:formula="of:=[.C19]+[.C26]+[.C32]+[.C38]+[.C41]+[.C45]" office:value-type="float" office:value="20171666.63" calcext:value-type="float">
            <text:p>20.171.666,63</text:p>
          </table:table-cell>
          <table:table-cell table:style-name="ce63" table:formula="of:=[.D19]+[.D26]+[.D32]+[.D38]+[.D41]+[.D45]" office:value-type="float" office:value="1961169.83" calcext:value-type="float">
            <text:p>1.961.169,83</text:p>
          </table:table-cell>
          <table:table-cell table:style-name="ce63" table:formula="of:=[.E19]+[.E26]+[.E32]+[.E38]+[.E41]+[.E45]" office:value-type="float" office:value="18026618.83" calcext:value-type="float">
            <text:p>18.026.618,83</text:p>
          </table:table-cell>
          <table:table-cell table:style-name="ce63" table:formula="of:=[.F19]+[.F26]+[.F32]+[.F38]+[.F41]+[.F45]" office:value-type="float" office:value="68758.43" calcext:value-type="float">
            <text:p>68.758,43</text:p>
          </table:table-cell>
          <table:table-cell table:style-name="ce63" table:formula="of:=[.G19]+[.G26]+[.G32]+[.G38]+[.G41]+[.G45]" office:value-type="float" office:value="0" calcext:value-type="float">
            <text:p>,00</text:p>
          </table:table-cell>
          <table:table-cell table:style-name="ce63" table:formula="of:=[.H19]+[.H26]+[.H32]+[.H38]+[.H41]+[.H45]" office:value-type="float" office:value="68758.43" calcext:value-type="float">
            <text:p>68.758,43</text:p>
          </table:table-cell>
          <table:table-cell table:style-name="ce63" table:formula="of:=[.I19]+[.I26]+[.I32]+[.I38]+[.I41]+[.I45]" office:value-type="float" office:value="4904526.22" calcext:value-type="float">
            <text:p>4.904.526,22</text:p>
          </table:table-cell>
          <table:table-cell table:style-name="ce63" table:formula="of:=[.J19]+[.J26]+[.J32]+[.J38]+[.J41]+[.J45]" office:value-type="float" office:value="270836.8" calcext:value-type="float">
            <text:p>270.836,80</text:p>
          </table:table-cell>
          <table:table-cell table:style-name="ce63" table:formula="of:=[.K19]+[.K26]+[.K32]+[.K38]+[.K41]+[.K45]" office:value-type="float" office:value="4329564.57" calcext:value-type="float">
            <text:p>4.329.564,57</text:p>
          </table:table-cell>
          <table:table-cell table:style-name="ce63" table:formula="of:=[.L19]+[.L26]+[.L32]+[.L38]+[.L41]+[.L45]" office:value-type="float" office:value="5630217.37" calcext:value-type="float">
            <text:p>5.630.217,37</text:p>
          </table:table-cell>
          <table:table-cell table:style-name="ce63" table:formula="of:=[.M19]+[.M26]+[.M32]+[.M38]+[.M41]+[.M45]" office:value-type="float" office:value="221650.1" calcext:value-type="float">
            <text:p>221.650,10</text:p>
          </table:table-cell>
          <table:table-cell table:style-name="ce63" table:formula="of:=[.N19]+[.N26]+[.N32]+[.N38]+[.N41]+[.N45]" office:value-type="float" office:value="4426755.14" calcext:value-type="float">
            <text:p>4.426.755,14</text:p>
          </table:table-cell>
          <table:table-cell table:style-name="ce63" table:formula="of:=[.O19]+[.O26]+[.O32]+[.O38]+[.O41]+[.O45]" office:value-type="float" office:value="1341051.92" calcext:value-type="float">
            <text:p>1.341.051,92</text:p>
          </table:table-cell>
          <table:table-cell table:style-name="ce63" table:formula="of:=[.P19]+[.P26]+[.P32]+[.P38]+[.P41]+[.P45]" office:value-type="float" office:value="162926.84" calcext:value-type="float">
            <text:p>162.926,84</text:p>
          </table:table-cell>
          <table:table-cell table:style-name="ce63" table:formula="of:=[.Q19]+[.Q26]+[.Q32]+[.Q38]+[.Q41]+[.Q45]" office:value-type="float" office:value="1097965.33" calcext:value-type="float">
            <text:p>1.097.965,33</text:p>
          </table:table-cell>
          <table:table-cell table:style-name="ce63" table:formula="of:=[.R19]+[.R26]+[.R32]+[.R38]+[.R41]+[.R45]" office:value-type="float" office:value="1581617.32" calcext:value-type="float">
            <text:p>1.581.617,32</text:p>
          </table:table-cell>
          <table:table-cell table:style-name="ce63" table:formula="of:=[.S19]+[.S26]+[.S32]+[.S38]+[.S41]+[.S45]" office:value-type="float" office:value="477293.55" calcext:value-type="float">
            <text:p>477.293,55</text:p>
          </table:table-cell>
          <table:table-cell table:style-name="ce63" table:formula="of:=[.T19]+[.T26]+[.T32]+[.T38]+[.T41]+[.T45]" office:value-type="float" office:value="1942566.56" calcext:value-type="float">
            <text:p>1.942.566,56</text:p>
          </table:table-cell>
          <table:table-cell table:style-name="ce63" table:formula="of:=[.U19]+[.U26]+[.U32]+[.U38]+[.U41]+[.U45]" office:value-type="float" office:value="28590.93" calcext:value-type="float">
            <text:p>28.590,93</text:p>
          </table:table-cell>
          <table:table-cell table:style-name="ce63" table:formula="of:=[.V19]+[.V26]+[.V32]+[.V38]+[.V41]+[.V45]" office:value-type="float" office:value="0" calcext:value-type="float">
            <text:p>,00</text:p>
          </table:table-cell>
          <table:table-cell table:style-name="ce63" table:formula="of:=[.W19]+[.W26]+[.W32]+[.W38]+[.W41]+[.W45]" office:value-type="float" office:value="46433.8" calcext:value-type="float">
            <text:p>46.433,80</text:p>
          </table:table-cell>
          <table:table-cell table:style-name="ce63" table:formula="of:=[.X19]+[.X26]+[.X32]+[.X38]+[.X41]+[.X45]" office:value-type="float" office:value="2338157.73" calcext:value-type="float">
            <text:p>2.338.157,73</text:p>
          </table:table-cell>
          <table:table-cell table:style-name="ce63" table:formula="of:=[.Y19]+[.Y26]+[.Y32]+[.Y38]+[.Y41]+[.Y45]" office:value-type="float" office:value="1552468.6" calcext:value-type="float">
            <text:p>1.552.468,60</text:p>
          </table:table-cell>
          <table:table-cell table:style-name="ce63" table:formula="of:=[.Z19]+[.Z26]+[.Z32]+[.Z38]+[.Z41]+[.Z45]" office:value-type="float" office:value="1459473.08" calcext:value-type="float">
            <text:p>1.459.473,08</text:p>
          </table:table-cell>
          <table:table-cell table:style-name="ce63" table:formula="of:=[.AA19]+[.AA26]+[.AA32]+[.AA38]+[.AA41]+[.AA45]" office:value-type="float" office:value="3699792.54" calcext:value-type="float">
            <text:p>3.699.792,54</text:p>
          </table:table-cell>
          <table:table-cell table:style-name="ce63" table:formula="of:=[.AB19]+[.AB26]+[.AB32]+[.AB38]+[.AB41]+[.AB45]" office:value-type="float" office:value="2589194.83" calcext:value-type="float">
            <text:p>2.589.194,83</text:p>
          </table:table-cell>
          <table:table-cell table:style-name="ce63" table:formula="of:=[.AC19]+[.AC26]+[.AC32]+[.AC38]+[.AC41]+[.AC45]" office:value-type="float" office:value="1464465.72" calcext:value-type="float">
            <text:p>1.464.465,72</text:p>
          </table:table-cell>
          <table:table-cell table:style-name="ce63" table:formula="of:=[.AD19]+[.AD26]+[.AD32]+[.AD38]+[.AD41]+[.AD45]" office:value-type="float" office:value="18861536.88" calcext:value-type="float">
            <text:p>18.861.536,88</text:p>
          </table:table-cell>
          <table:table-cell table:style-name="ce63" table:formula="of:=[.AE19]+[.AE26]+[.AE32]+[.AE38]+[.AE41]+[.AE45]" office:value-type="float" office:value="7439740.82" calcext:value-type="float">
            <text:p>7.439.740,82</text:p>
          </table:table-cell>
          <table:table-cell table:style-name="ce63" table:formula="of:=[.AF19]+[.AF26]+[.AF32]+[.AF38]+[.AF41]+[.AF45]" office:value-type="float" office:value="12101089.81" calcext:value-type="float">
            <text:p>12.101.089,81</text:p>
          </table:table-cell>
          <table:table-cell table:style-name="ce63" table:formula="of:=[.AG19]+[.AG26]+[.AG32]+[.AG38]+[.AG41]+[.AG45]" office:value-type="float" office:value="144096.27" calcext:value-type="float">
            <text:p>144.096,27</text:p>
          </table:table-cell>
          <table:table-cell table:style-name="ce63" table:formula="of:=[.AH19]+[.AH26]+[.AH32]+[.AH38]+[.AH41]+[.AH45]" office:value-type="float" office:value="153444.43" calcext:value-type="float">
            <text:p>153.444,43</text:p>
          </table:table-cell>
          <table:table-cell table:style-name="ce63" table:formula="of:=[.AI19]+[.AI26]+[.AI32]+[.AI38]+[.AI41]+[.AI45]" office:value-type="float" office:value="247393.4" calcext:value-type="float">
            <text:p>247.393,40</text:p>
          </table:table-cell>
          <table:table-cell table:style-name="ce63" table:formula="of:=[.AJ19]+[.AJ26]+[.AJ32]+[.AJ38]+[.AJ41]+[.AJ45]" office:value-type="float" office:value="9133830.14" calcext:value-type="float">
            <text:p>9.133.830,14</text:p>
          </table:table-cell>
          <table:table-cell table:style-name="ce63" table:formula="of:=[.AK19]+[.AK26]+[.AK32]+[.AK38]+[.AK41]+[.AK45]" office:value-type="float" office:value="2039956.41" calcext:value-type="float">
            <text:p>2.039.956,41</text:p>
          </table:table-cell>
          <table:table-cell table:style-name="ce63" table:formula="of:=[.AL19]+[.AL26]+[.AL32]+[.AL38]+[.AL41]+[.AL45]" office:value-type="float" office:value="7314081.61" calcext:value-type="float">
            <text:p>7.314.081,61</text:p>
          </table:table-cell>
          <table:table-cell table:style-name="ce63" table:formula="of:=[.AM19]+[.AM26]+[.AM32]+[.AM38]+[.AM41]+[.AM45]" office:value-type="float" office:value="0" calcext:value-type="float">
            <text:p>,00</text:p>
          </table:table-cell>
          <table:table-cell table:style-name="ce63" table:formula="of:=[.AN19]+[.AN26]+[.AN32]+[.AN38]+[.AN41]+[.AN45]" office:value-type="float" office:value="0" calcext:value-type="float">
            <text:p>,00</text:p>
          </table:table-cell>
          <table:table-cell table:style-name="ce63" table:formula="of:=[.AO19]+[.AO26]+[.AO32]+[.AO38]+[.AO41]+[.AO45]" office:value-type="float" office:value="0" calcext:value-type="float">
            <text:p>,00</text:p>
          </table:table-cell>
          <table:table-cell table:style-name="ce63" table:formula="of:=[.AP19]+[.AP26]+[.AP32]+[.AP38]+[.AP41]+[.AP45]" office:value-type="float" office:value="261194.76" calcext:value-type="float">
            <text:p>261.194,76</text:p>
          </table:table-cell>
          <table:table-cell table:style-name="ce63" table:formula="of:=[.AQ19]+[.AQ26]+[.AQ32]+[.AQ38]+[.AQ41]+[.AQ45]" office:value-type="float" office:value="28786.5" calcext:value-type="float">
            <text:p>28.786,50</text:p>
          </table:table-cell>
          <table:table-cell table:style-name="ce63" table:formula="of:=[.AR19]+[.AR26]+[.AR32]+[.AR38]+[.AR41]+[.AR45]" office:value-type="float" office:value="266663.47" calcext:value-type="float">
            <text:p>266.663,47</text:p>
          </table:table-cell>
          <table:table-cell table:style-name="ce63" table:formula="of:=[.AS19]+[.AS26]+[.AS32]+[.AS38]+[.AS41]+[.AS45]" office:value-type="float" office:value="0" calcext:value-type="float">
            <text:p>,00</text:p>
          </table:table-cell>
          <table:table-cell table:style-name="ce63" table:formula="of:=[.AT19]+[.AT26]+[.AT32]+[.AT38]+[.AT41]+[.AT45]" office:value-type="float" office:value="0" calcext:value-type="float">
            <text:p>,00</text:p>
          </table:table-cell>
          <table:table-cell table:style-name="ce63" table:formula="of:=[.AU19]+[.AU26]+[.AU32]+[.AU38]+[.AU41]+[.AU45]" office:value-type="float" office:value="0" calcext:value-type="float">
            <text:p>,00</text:p>
          </table:table-cell>
          <table:table-cell table:style-name="ce63" table:formula="of:=[.AV19]+[.AV26]+[.AV32]+[.AV38]+[.AV41]+[.AV45]" office:value-type="float" office:value="0" calcext:value-type="float">
            <text:p>,00</text:p>
          </table:table-cell>
          <table:table-cell table:style-name="ce63" table:formula="of:=[.AW19]+[.AW26]+[.AW32]+[.AW38]+[.AW41]+[.AW45]" office:value-type="float" office:value="0" calcext:value-type="float">
            <text:p>,00</text:p>
          </table:table-cell>
          <table:table-cell table:style-name="ce63" table:formula="of:=[.AX19]+[.AX26]+[.AX32]+[.AX38]+[.AX41]+[.AX45]" office:value-type="float" office:value="0" calcext:value-type="float">
            <text:p>,00</text:p>
          </table:table-cell>
          <table:table-cell table:style-name="ce63" table:formula="of:=[.AY19]+[.AY26]+[.AY32]+[.AY38]+[.AY41]+[.AY45]" office:value-type="float" office:value="0" calcext:value-type="float">
            <text:p>,00</text:p>
          </table:table-cell>
          <table:table-cell table:style-name="ce63" table:formula="of:=[.AZ19]+[.AZ26]+[.AZ32]+[.AZ38]+[.AZ41]+[.AZ45]" office:value-type="float" office:value="0" calcext:value-type="float">
            <text:p>,00</text:p>
          </table:table-cell>
          <table:table-cell table:style-name="ce63" table:formula="of:=[.BA19]+[.BA26]+[.BA32]+[.BA38]+[.BA41]+[.BA45]" office:value-type="float" office:value="0" calcext:value-type="float">
            <text:p>,00</text:p>
          </table:table-cell>
          <table:table-cell table:style-name="ce63" table:formula="of:=[.BB19]+[.BB26]+[.BB32]+[.BB38]+[.BB41]+[.BB45]" office:value-type="float" office:value="0" calcext:value-type="float">
            <text:p>,00</text:p>
          </table:table-cell>
          <table:table-cell table:style-name="ce63" table:formula="of:=[.BC19]+[.BC26]+[.BC32]+[.BC38]+[.BC41]+[.BC45]" office:value-type="float" office:value="0" calcext:value-type="float">
            <text:p>,00</text:p>
          </table:table-cell>
          <table:table-cell table:style-name="ce63" table:formula="of:=[.BD19]+[.BD26]+[.BD32]+[.BD38]+[.BD41]+[.BD45]" office:value-type="float" office:value="0" calcext:value-type="float">
            <text:p>,00</text:p>
          </table:table-cell>
          <table:table-cell table:style-name="ce63" table:formula="of:=[.BE19]+[.BE26]+[.BE32]+[.BE38]+[.BE41]+[.BE45]" office:value-type="float" office:value="0" calcext:value-type="float">
            <text:p>,00</text:p>
          </table:table-cell>
          <table:table-cell table:style-name="ce63" table:formula="of:=[.BF19]+[.BF26]+[.BF32]+[.BF38]+[.BF41]+[.BF45]" office:value-type="float" office:value="0" calcext:value-type="float">
            <text:p>,00</text:p>
          </table:table-cell>
          <table:table-cell table:style-name="ce63" table:formula="of:=[.BG19]+[.BG26]+[.BG32]+[.BG38]+[.BG41]+[.BG45]" office:value-type="float" office:value="0" calcext:value-type="float">
            <text:p>,00</text:p>
          </table:table-cell>
          <table:table-cell table:style-name="ce63" table:formula="of:=[.BH19]+[.BH26]+[.BH32]+[.BH38]+[.BH41]+[.BH45]" office:value-type="float" office:value="0" calcext:value-type="float">
            <text:p>,00</text:p>
          </table:table-cell>
          <table:table-cell table:style-name="ce63" table:formula="of:=[.BI19]+[.BI26]+[.BI32]+[.BI38]+[.BI41]+[.BI45]" office:value-type="float" office:value="0" calcext:value-type="float">
            <text:p>,00</text:p>
          </table:table-cell>
          <table:table-cell table:style-name="ce63" table:formula="of:=[.BJ19]+[.BJ26]+[.BJ32]+[.BJ38]+[.BJ41]+[.BJ45]" office:value-type="float" office:value="0" calcext:value-type="float">
            <text:p>,00</text:p>
          </table:table-cell>
          <table:table-cell table:style-name="ce63" table:formula="of:=[.BK19]+[.BK26]+[.BK32]+[.BK38]+[.BK41]+[.BK45]" office:value-type="float" office:value="9429581.76" calcext:value-type="float">
            <text:p>9.429.581,76</text:p>
          </table:table-cell>
          <table:table-cell table:style-name="ce63" table:formula="of:=[.BL19]+[.BL26]+[.BL32]+[.BL38]+[.BL41]+[.BL45]" office:value-type="float" office:value="0" calcext:value-type="float">
            <text:p>,00</text:p>
          </table:table-cell>
          <table:table-cell table:style-name="ce63" table:formula="of:=[.BM19]+[.BM26]+[.BM32]+[.BM38]+[.BM41]+[.BM45]" office:value-type="float" office:value="9429581.76" calcext:value-type="float">
            <text:p>9.429.581,76</text:p>
          </table:table-cell>
          <table:table-cell table:style-name="ce63" table:formula="of:=[.BN19]+[.BN26]+[.BN32]+[.BN38]+[.BN41]+[.BN45]" office:value-type="float" office:value="5666796.41" calcext:value-type="float">
            <text:p>5.666.796,41</text:p>
          </table:table-cell>
          <table:table-cell table:style-name="ce63" table:formula="of:=[.BO19]+[.BO26]+[.BO32]+[.BO38]+[.BO41]+[.BO45]" office:value-type="float" office:value="0" calcext:value-type="float">
            <text:p>,00</text:p>
          </table:table-cell>
          <table:table-cell table:style-name="ce63" table:formula="of:=[.BP19]+[.BP26]+[.BP32]+[.BP38]+[.BP41]+[.BP45]" office:value-type="float" office:value="5666796.41" calcext:value-type="float">
            <text:p>5.666.796,41</text:p>
          </table:table-cell>
          <table:table-cell table:style-name="ce63" table:formula="of:=[.BQ19]+[.BQ26]+[.BQ32]+[.BQ38]+[.BQ41]+[.BQ45]" office:value-type="float" office:value="55769853.53" calcext:value-type="float">
            <text:p>55.769.853,53</text:p>
          </table:table-cell>
          <table:table-cell table:style-name="ce64" office:value-type="string" calcext:value-type="string">
            <text:p/>
          </table:table-cell>
          <table:table-cell table:style-name="ce63" table:formula="of:=[.BS19]+[.BS26]+[.BS32]+[.BS38]+[.BS41]+[.BS45]" office:value-type="float" office:value="56906745.1" calcext:value-type="float">
            <text:p>56.906.745,10</text:p>
          </table:table-cell>
          <table:table-cell table:style-name="ce63" table:formula="of:=[.BT19]+[.BT26]+[.BT32]+[.BT38]+[.BT41]+[.BT45]" office:value-type="float" office:value="0" calcext:value-type="float">
            <text:p>,00</text:p>
          </table:table-cell>
          <table:table-cell table:style-name="ce63" table:formula="of:=[.BU7]+[.BU19]+[.BU26]+[.BU32]+[.BU38]+[.BU41]+[.BU45]" office:value-type="float" office:value="140428922.14" calcext:value-type="float">
            <text:p>140.428.922,14</text:p>
          </table:table-cell>
          <table:table-cell table:style-name="ce63" table:formula="of:=[.BV19]+[.BV26]+[.BV32]+[.BV38]+[.BV41]+[.BV45]" office:value-type="float" office:value="16897468.71" calcext:value-type="float">
            <text:p>16.897.468,71</text:p>
          </table:table-cell>
          <table:table-cell table:style-name="ce63" table:formula="of:=[.BW19]+[.BW26]+[.BW32]+[.BW38]+[.BW41]+[.BW45]" office:value-type="float" office:value="124794953.02" calcext:value-type="float">
            <text:p>124.794.953,02</text:p>
          </table:table-cell>
        </table:table-row>
        <table:table-row table:style-name="ro20">
          <table:table-cell table:style-name="ce24" office:value-type="string" calcext:value-type="string" table:number-columns-spanned="2" table:number-rows-spanned="1">
            <text:p><text:span text:style-name="T4">AVANZO FORMATOSI NELL'ESERCIZIO/FONDO DI CASSA </text:span><text:span text:style-name="T5">(Totale generale delle entrate - Totale generale delle spese) </text:span><text:span text:style-name="T6">(**)</text:span></text:p>
          </table:table-cell>
          <table:covered-table-cell table:style-name="ce55"/>
          <table:table-cell table:style-name="ce64" table:number-columns-repeated="70"/>
          <table:table-cell table:style-name="ce63" table:formula="of:=IF(['Entrate - Rendiconto anno corrente'.C57] &gt; [.BU46] + [.BV46];['Entrate - Rendiconto anno corrente'.C57] - [.BU46]-[.BV46])" office:value-type="float" office:value="0" calcext:value-type="float">
            <text:p>,00</text:p>
          </table:table-cell>
          <table:table-cell table:style-name="ce64"/>
          <table:table-cell table:style-name="ce63" table:formula="of:=IF(['Entrate - Rendiconto anno corrente'.E57] &gt; [.BW46];['Entrate - Rendiconto anno corrente'.E57] - [.BW46])" office:value-type="float" office:value="0" calcext:value-type="float">
            <text:p>,00</text:p>
          </table:table-cell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office:value-type="string" calcext:value-type="string" table:number-columns-spanned="14" table:number-rows-spanned="1">
            <text:p>(*) Indicare gli impegni, le previsioni definitive relative al fondo pluriennale vincolato e i pagamenti, salvo che per la prima voce che riporta la previsione definitiva</text:p>
          </table:table-cell>
          <table:covered-table-cell table:style-name="ce56"/>
          <table:covered-table-cell table:number-columns-repeated="12" table:style-name="ce38"/>
          <table:table-cell table:style-name="ce38" table:number-columns-repeated="61"/>
        </table:table-row>
        <table:table-row table:style-name="ro9">
          <table:table-cell table:style-name="Default" office:value-type="string" calcext:value-type="string" table:number-columns-spanned="16" table:number-rows-spanned="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style-name="ce56"/>
          <table:covered-table-cell table:number-columns-repeated="14" table:style-name="ce38"/>
          <table:table-cell table:style-name="ce38" table:number-columns-repeated="59"/>
        </table:table-row>
        <table:table-row table:style-name="ro9" table:number-rows-repeated="10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1:05:50.4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16-07-21T16:34:00.33</dc:date>
    <meta:editing-duration>PT3H22M6S</meta:editing-duration>
    <meta:editing-cycles>40</meta:editing-cycles>
    <dc:creator>sandro </dc:creator>
    <meta:document-statistic meta:table-count="2" meta:cell-count="2205" meta:object-count="0"/>
  </office:meta>
</office:document-meta>
</file>